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0694in" style:page-number="1"/>
      <style:text-properties fo:font-size="5pt" style:font-size-asian="5pt" style:font-size-complex="5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top="0.0222in" fo:margin-bottom="0in" fo:line-height="100%" fo:margin-left="1.6638in" fo:margin-right="-0.0138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0.0326in" style:text-scale="87%"/>
    </style:style>
    <style:style style:name="T18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083in" style:text-scale="87%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8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89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19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91" style:parent-style-name="Fonteparág.padrão" style:family="text">
      <style:text-properties style:font-name="Times New Roman" style:font-name-asian="Times New Roman" style:font-name-complex="Times New Roman" fo:letter-spacing="-0.0027in" style:text-scale="91%"/>
    </style:style>
    <style:style style:name="T19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0.0138in" style:text-scale="91%"/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195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196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197" style:parent-style-name="Fonteparág.padrão" style:family="text">
      <style:text-properties style:font-name="Times New Roman" style:font-name-asian="Times New Roman" style:font-name-complex="Times New Roman" fo:letter-spacing="0.0013in" style:text-scale="96%"/>
    </style:style>
    <style:style style:name="T198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199" style:parent-style-name="Fonteparág.padrão" style:family="text">
      <style:text-properties style:font-name="Times New Roman" style:font-name-asian="Times New Roman" style:font-name-complex="Times New Roman" fo:letter-spacing="-0.002in" style:text-scale="96%"/>
    </style:style>
    <style:style style:name="T200" style:parent-style-name="Fonteparág.padrão" style:family="text">
      <style:text-properties style:font-name="Times New Roman" style:font-name-asian="Times New Roman" style:font-name-complex="Times New Roman" fo:letter-spacing="0.0013in" style:text-scale="96%"/>
    </style:style>
    <style:style style:name="T201" style:parent-style-name="Fonteparág.padrão" style:family="text">
      <style:text-properties style:font-name="Times New Roman" style:font-name-asian="Times New Roman" style:font-name-complex="Times New Roman" fo:letter-spacing="-0.0013in" style:text-scale="96%"/>
    </style:style>
    <style:style style:name="T202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203" style:parent-style-name="Fonteparág.padrão" style:family="text">
      <style:text-properties style:font-name="Times New Roman" style:font-name-asian="Times New Roman" style:font-name-complex="Times New Roman" fo:letter-spacing="0.0138in" style:text-scale="96%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206" style:parent-style-name="Fonteparág.padrão" style:family="text">
      <style:text-properties style:font-name="Times New Roman" style:font-name-asian="Times New Roman" style:font-name-complex="Times New Roman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08" style:parent-style-name="Fonteparág.padrão" style:family="text">
      <style:text-properties style:font-name="Times New Roman" style:font-name-asian="Times New Roman" style:font-name-complex="Times New Roman"/>
    </style:style>
    <style:style style:name="P20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51%" fo:margin-left="0.1125in" fo:margin-right="0.0638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6" style:parent-style-name="Fonteparág.padrão" style:family="text">
      <style:text-properties style:font-name="Times New Roman" style:font-name-asian="Times New Roman" style:font-name-complex="Times New Roman"/>
    </style:style>
    <style:style style:name="T227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9" style:parent-style-name="Fonteparág.padrão" style:family="text">
      <style:text-properties style:font-name="Times New Roman" style:font-name-asian="Times New Roman" style:font-name-complex="Times New Roman"/>
    </style:style>
    <style:style style:name="T2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3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32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3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3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3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0.0298in" style:text-scale="115%"/>
    </style:style>
    <style:style style:name="T241" style:parent-style-name="Fonteparág.padrão" style:family="text">
      <style:text-properties style:font-name="Times New Roman" style:font-name-asian="Times New Roman" style:font-name-complex="Times New Roman"/>
    </style:style>
    <style:style style:name="T24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4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44" style:parent-style-name="Fonteparág.padrão" style:family="text">
      <style:text-properties style:font-name="Times New Roman" style:font-name-asian="Times New Roman" style:font-name-complex="Times New Roman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8" style:parent-style-name="Fonteparág.padrão" style:family="text">
      <style:text-properties style:font-name="Times New Roman" style:font-name-asian="Times New Roman" style:font-name-complex="Times New Roman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60" style:parent-style-name="Fonteparág.padrão" style:family="text">
      <style:text-properties style:font-name="Times New Roman" style:font-name-asian="Times New Roman" style:font-name-complex="Times New Roman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2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4" style:parent-style-name="Fonteparág.padrão" style:family="text">
      <style:text-properties style:font-name="Times New Roman" style:font-name-asian="Times New Roman" style:font-name-complex="Times New Roman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70" style:parent-style-name="Fonteparág.padrão" style:family="text">
      <style:text-properties style:font-name="Times New Roman" style:font-name-asian="Times New Roman" style:font-name-complex="Times New Roman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0" style:parent-style-name="Fonteparág.padrão" style:family="text">
      <style:text-properties style:font-name="Times New Roman" style:font-name-asian="Times New Roman" style:font-name-complex="Times New Roman"/>
    </style:style>
    <style:style style:name="T281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2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3" style:parent-style-name="Fonteparág.padrão" style:family="text">
      <style:text-properties style:font-name="Times New Roman" style:font-name-asian="Times New Roman" style:font-name-complex="Times New Roman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0.0326in" style:text-scale="111%"/>
    </style:style>
    <style:style style:name="T2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7" style:parent-style-name="Fonteparág.padrão" style:family="text">
      <style:text-properties style:font-name="Times New Roman" style:font-name-asian="Times New Roman" style:font-name-complex="Times New Roman" fo:letter-spacing="0.0166in" style:text-scale="116%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9" style:parent-style-name="Fonteparág.padrão" style:family="text">
      <style:text-properties style:font-name="Times New Roman" style:font-name-asian="Times New Roman" style:font-name-complex="Times New Roman"/>
    </style:style>
    <style:style style:name="T300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30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30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0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0.0236in" style:text-scale="88%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8" style:parent-style-name="Fonteparág.padrão" style:family="text">
      <style:text-properties style:font-name="Times New Roman" style:font-name-asian="Times New Roman" style:font-name-complex="Times New Roman"/>
    </style:style>
    <style:style style:name="T319" style:parent-style-name="Fonteparág.padrão" style:family="text">
      <style:text-properties style:font-name="Times New Roman" style:font-name-asian="Times New Roman" style:font-name-complex="Times New Roman" fo:letter-spacing="-0.0173in"/>
    </style:style>
    <style:style style:name="T320" style:parent-style-name="Fonteparág.padrão" style:family="text">
      <style:text-properties style:font-name="Times New Roman" style:font-name-asian="Times New Roman" style:font-name-complex="Times New Roman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3" style:parent-style-name="Fonteparág.padrão" style:family="text">
      <style:text-properties style:font-name="Times New Roman" style:font-name-asian="Times New Roman" style:font-name-complex="Times New Roman" fo:letter-spacing="-0.0034in" style:text-scale="116%"/>
    </style:style>
    <style:style style:name="T32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6" style:parent-style-name="Fonteparág.padrão" style:family="text">
      <style:text-properties style:font-name="Times New Roman" style:font-name-asian="Times New Roman" style:font-name-complex="Times New Roman" fo:letter-spacing="0.0201in" style:text-scale="116%"/>
    </style:style>
    <style:style style:name="T3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8" style:parent-style-name="Fonteparág.padrão" style:family="text">
      <style:text-properties style:font-name="Times New Roman" style:font-name-asian="Times New Roman" style:font-name-complex="Times New Roman"/>
    </style:style>
    <style:style style:name="T3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34" style:parent-style-name="Fonteparág.padrão" style:family="text">
      <style:text-properties style:font-name="Times New Roman" style:font-name-asian="Times New Roman" style:font-name-complex="Times New Roman"/>
    </style:style>
    <style:style style:name="T335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33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3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9" style:parent-style-name="Fonteparág.padrão" style:family="text">
      <style:text-properties style:font-name="Times New Roman" style:font-name-asian="Times New Roman" style:font-name-complex="Times New Roman" fo:letter-spacing="0.0263in" style:text-scale="87%"/>
    </style:style>
    <style:style style:name="T340" style:parent-style-name="Fonteparág.padrão" style:family="text">
      <style:text-properties style:font-name="Times New Roman" style:font-name-asian="Times New Roman" style:font-name-complex="Times New Roman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4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3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46" style:parent-style-name="Fonteparág.padrão" style:family="text">
      <style:text-properties style:font-name="Times New Roman" style:font-name-asian="Times New Roman" style:font-name-complex="Times New Roman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3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0" style:parent-style-name="Fonteparág.padrão" style:family="text">
      <style:text-properties style:font-name="Times New Roman" style:font-name-asian="Times New Roman" style:font-name-complex="Times New Roman"/>
    </style:style>
    <style:style style:name="T35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8" style:parent-style-name="Fonteparág.padrão" style:family="text">
      <style:text-properties style:font-name="Times New Roman" style:font-name-asian="Times New Roman" style:font-name-complex="Times New Roman" fo:letter-spacing="0.0145in" style:text-scale="118%"/>
    </style:style>
    <style:style style:name="T3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2" style:parent-style-name="Fonteparág.padrão" style:family="text">
      <style:text-properties style:font-name="Times New Roman" style:font-name-asian="Times New Roman" style:font-name-complex="Times New Roman"/>
    </style:style>
    <style:style style:name="T3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4" style:parent-style-name="Fonteparág.padrão" style:family="text">
      <style:text-properties style:font-name="Times New Roman" style:font-name-asian="Times New Roman" style:font-name-complex="Times New Roman"/>
    </style:style>
    <style:style style:name="T3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367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3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9" style:parent-style-name="Fonteparág.padrão" style:family="text">
      <style:text-properties style:font-name="Times New Roman" style:font-name-asian="Times New Roman" style:font-name-complex="Times New Roman"/>
    </style:style>
    <style:style style:name="T37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8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2" style:parent-style-name="Fonteparág.padrão" style:family="text">
      <style:text-properties style:font-name="Times New Roman" style:font-name-asian="Times New Roman" style:font-name-complex="Times New Roman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3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6" style:parent-style-name="Fonteparág.padrão" style:family="text">
      <style:text-properties style:font-name="Times New Roman" style:font-name-asian="Times New Roman" style:font-name-complex="Times New Roman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8" style:parent-style-name="Fonteparág.padrão" style:family="text">
      <style:text-properties style:font-name="Times New Roman" style:font-name-asian="Times New Roman" style:font-name-complex="Times New Roman"/>
    </style:style>
    <style:style style:name="T38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1" style:parent-style-name="Fonteparág.padrão" style:family="text">
      <style:text-properties style:font-name="Times New Roman" style:font-name-asian="Times New Roman" style:font-name-complex="Times New Roman" fo:letter-spacing="0.002in" style:text-scale="107%"/>
    </style:style>
    <style:style style:name="T4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3" style:parent-style-name="Fonteparág.padrão" style:family="text">
      <style:text-properties style:font-name="Times New Roman" style:font-name-asian="Times New Roman" style:font-name-complex="Times New Roman"/>
    </style:style>
    <style:style style:name="T404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405" style:parent-style-name="Fonteparág.padrão" style:family="text">
      <style:text-properties style:font-name="Times New Roman" style:font-name-asian="Times New Roman" style:font-name-complex="Times New Roman"/>
    </style:style>
    <style:style style:name="T406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8" style:parent-style-name="Fonteparág.padrão" style:family="text">
      <style:text-properties style:font-name="Times New Roman" style:font-name-asian="Times New Roman" style:font-name-complex="Times New Roman"/>
    </style:style>
    <style:style style:name="T40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3" style:parent-style-name="Fonteparág.padrão" style:family="text">
      <style:text-properties style:font-name="Times New Roman" style:font-name-asian="Times New Roman" style:font-name-complex="Times New Roman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4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7" style:parent-style-name="Fonteparág.padrão" style:family="text">
      <style:text-properties style:font-name="Times New Roman" style:font-name-asian="Times New Roman" style:font-name-complex="Times New Roman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2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3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0.0305in" style:text-scale="110%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9" style:parent-style-name="Fonteparág.padrão" style:family="text">
      <style:text-properties style:font-name="Times New Roman" style:font-name-asian="Times New Roman" style:font-name-complex="Times New Roman"/>
    </style:style>
    <style:style style:name="T4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1" style:parent-style-name="Fonteparág.padrão" style:family="text">
      <style:text-properties style:font-name="Times New Roman" style:font-name-asian="Times New Roman" style:font-name-complex="Times New Roman"/>
    </style:style>
    <style:style style:name="T44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3" style:parent-style-name="Fonteparág.padrão" style:family="text">
      <style:text-properties style:font-name="Times New Roman" style:font-name-asian="Times New Roman" style:font-name-complex="Times New Roman"/>
    </style:style>
    <style:style style:name="T444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4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5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57" style:parent-style-name="Fonteparág.padrão" style:family="text">
      <style:text-properties style:font-name="Times New Roman" style:font-name-asian="Times New Roman" style:font-name-complex="Times New Roman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1" style:parent-style-name="Fonteparág.padrão" style:family="text">
      <style:text-properties style:font-name="Times New Roman" style:font-name-asian="Times New Roman" style:font-name-complex="Times New Roman"/>
    </style:style>
    <style:style style:name="T4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3" style:parent-style-name="Fonteparág.padrão" style:family="text">
      <style:text-properties style:font-name="Times New Roman" style:font-name-asian="Times New Roman" style:font-name-complex="Times New Roman"/>
    </style:style>
    <style:style style:name="T46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6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6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6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1" style:parent-style-name="Fonteparág.padrão" style:family="text">
      <style:text-properties style:font-name="Times New Roman" style:font-name-asian="Times New Roman" style:font-name-complex="Times New Roman" fo:letter-spacing="0.0076in" style:text-scale="115%"/>
    </style:style>
    <style:style style:name="T4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3" style:parent-style-name="Fonteparág.padrão" style:family="text">
      <style:text-properties style:font-name="Times New Roman" style:font-name-asian="Times New Roman" style:font-name-complex="Times New Roman"/>
    </style:style>
    <style:style style:name="T474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7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7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479" style:parent-style-name="Fonteparág.padrão" style:family="text">
      <style:text-properties style:font-name="Times New Roman" style:font-name-asian="Times New Roman" style:font-name-complex="Times New Roman"/>
    </style:style>
    <style:style style:name="T480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2" style:parent-style-name="Fonteparág.padrão" style:family="text">
      <style:text-properties style:font-name="Times New Roman" style:font-name-asian="Times New Roman" style:font-name-complex="Times New Roman"/>
    </style:style>
    <style:style style:name="T4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4" style:parent-style-name="Fonteparág.padrão" style:family="text">
      <style:text-properties style:font-name="Times New Roman" style:font-name-asian="Times New Roman" style:font-name-complex="Times New Roman"/>
    </style:style>
    <style:style style:name="T48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8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8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96" style:parent-style-name="Fonteparág.padrão" style:family="text">
      <style:text-properties style:font-name="Times New Roman" style:font-name-asian="Times New Roman" style:font-name-complex="Times New Roman"/>
    </style:style>
    <style:style style:name="T49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0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5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0.0152in" style:text-scale="114%"/>
    </style:style>
    <style:style style:name="T521" style:parent-style-name="Fonteparág.padrão" style:family="text">
      <style:text-properties style:font-name="Times New Roman" style:font-name-asian="Times New Roman" style:font-name-complex="Times New Roman"/>
    </style:style>
    <style:style style:name="T52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5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0.0166in" style:text-scale="114%"/>
    </style:style>
    <style:style style:name="T5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0" style:parent-style-name="Fonteparág.padrão" style:family="text">
      <style:text-properties style:font-name="Times New Roman" style:font-name-asian="Times New Roman" style:font-name-complex="Times New Roman" fo:letter-spacing="-0.0159in" style:text-scale="114%"/>
    </style:style>
    <style:style style:name="T541" style:parent-style-name="Fonteparág.padrão" style:family="text">
      <style:text-properties style:font-name="Times New Roman" style:font-name-asian="Times New Roman" style:font-name-complex="Times New Roman"/>
    </style:style>
    <style:style style:name="T542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5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6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5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9" style:parent-style-name="Fonteparág.padrão" style:family="text">
      <style:text-properties style:font-name="Times New Roman" style:font-name-asian="Times New Roman" style:font-name-complex="Times New Roman" fo:letter-spacing="0.0145in" style:text-scale="118%"/>
    </style:style>
    <style:style style:name="T5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5" style:parent-style-name="Fonteparág.padrão" style:family="text">
      <style:text-properties style:font-name="Times New Roman" style:font-name-asian="Times New Roman" style:font-name-complex="Times New Roman" fo:letter-spacing="-0.0055in" style:text-scale="114%"/>
    </style:style>
    <style:style style:name="T5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5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5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1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5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56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71" style:parent-style-name="Fonteparág.padrão" style:family="text">
      <style:text-properties style:font-name="Times New Roman" style:font-name-asian="Times New Roman" style:font-name-complex="Times New Roman" fo:letter-spacing="0.0256in" style:text-scale="114%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73" style:parent-style-name="Fonteparág.padrão" style:family="text">
      <style:text-properties style:font-name="Times New Roman" style:font-name-asian="Times New Roman" style:font-name-complex="Times New Roman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576" style:parent-style-name="Normal" style:family="paragraph">
      <style:paragraph-properties fo:text-align="justify" fo:margin-top="0.0034in" fo:margin-bottom="0in" fo:line-height="0.1729in" fo:margin-left="0.1125in" fo:margin-right="5.509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78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8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0.0361in" style:text-position="-4.5% 100%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83" style:parent-style-name="Fonteparág.padrão" style:family="text">
      <style:text-properties style:font-name="Times New Roman" style:font-name-asian="Times New Roman" style:font-name-complex="Times New Roman" fo:letter-spacing="-0.0006in" style:text-scale="109%" style:text-position="-4.5% 100%"/>
    </style:style>
    <style:style style:name="T584" style:parent-style-name="Fonteparág.padrão" style:family="text">
      <style:text-properties style:font-name="Times New Roman" style:font-name-asian="Times New Roman" style:font-name-complex="Times New Roman" style:text-scale="123%" style:text-position="-4.5% 100%"/>
    </style:style>
    <style:style style:name="T585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6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587" style:parent-style-name="Fonteparág.padrão" style:family="text">
      <style:text-properties style:font-name="Times New Roman" style:font-name-asian="Times New Roman" style:font-name-complex="Times New Roman" fo:letter-spacing="0.0006in" style:text-scale="104%" style:text-position="-4.5% 100%"/>
    </style:style>
    <style:style style:name="T588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P589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93" style:family="table-column">
      <style:table-column-properties style:column-width="3.1597in" style:use-optimal-column-width="false"/>
    </style:style>
    <style:style style:name="TableColumn594" style:family="table-column">
      <style:table-column-properties style:column-width="3.1333in" style:use-optimal-column-width="false"/>
    </style:style>
    <style:style style:name="Table592" style:family="table">
      <style:table-properties style:width="6.293in" fo:margin-left="0.1076in" table:align="left"/>
    </style:style>
    <style:style style:name="TableRow595" style:family="table-row">
      <style:table-row-properties style:row-height="0.2736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6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1" style:parent-style-name="Fonteparág.padrão" style:family="text">
      <style:text-properties style:font-name="Times New Roman" style:font-name-asian="Times New Roman" style:font-name-complex="Times New Roman" fo:letter-spacing="0.0284in" style:text-scale="85%"/>
    </style:style>
    <style:style style:name="T60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3" style:parent-style-name="Fonteparág.padrão" style:family="text">
      <style:text-properties style:font-name="Times New Roman" style:font-name-asian="Times New Roman" style:font-name-complex="Times New Roman" fo:letter-spacing="0.0083in" style:text-scale="85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5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6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7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60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60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0" style:parent-style-name="Fonteparág.padrão" style:family="text">
      <style:text-properties style:font-name="Times New Roman" style:font-name-asian="Times New Roman" style:font-name-complex="Times New Roman" fo:letter-spacing="0.0034in" style:text-scale="85%"/>
    </style:style>
    <style:style style:name="T61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1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5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61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6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2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62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0.0194in" style:text-scale="84%"/>
    </style:style>
    <style:style style:name="T63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31" style:parent-style-name="Fonteparág.padrão" style:family="text">
      <style:text-properties style:font-name="Times New Roman" style:font-name-asian="Times New Roman" style:font-name-complex="Times New Roman"/>
    </style:style>
    <style:style style:name="TableRow632" style:family="table-row">
      <style:table-row-properties style:row-height="0.5381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/>
    </style:style>
    <style:style style:name="T6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7" style:parent-style-name="Fonteparág.padrão" style:family="text">
      <style:text-properties style:font-name="Times New Roman" style:font-name-asian="Times New Roman" style:font-name-complex="Times New Roman"/>
    </style:style>
    <style:style style:name="T6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9" style:parent-style-name="Fonteparág.padrão" style:family="text">
      <style:text-properties style:font-name="Times New Roman" style:font-name-asian="Times New Roman" style:font-name-complex="Times New Roman"/>
    </style:style>
    <style:style style:name="T640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7" style:parent-style-name="Fonteparág.padrão" style:family="text">
      <style:text-properties style:font-name="Times New Roman" style:font-name-asian="Times New Roman" style:font-name-complex="Times New Roman"/>
    </style:style>
    <style:style style:name="T6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4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6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1" style:parent-style-name="Fonteparág.padrão" style:family="text">
      <style:text-properties style:font-name="Times New Roman" style:font-name-asian="Times New Roman" style:font-name-complex="Times New Roman"/>
    </style:style>
    <style:style style:name="T66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7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75" style:parent-style-name="Fonteparág.padrão" style:family="text">
      <style:text-properties style:font-name="Times New Roman" style:font-name-asian="Times New Roman" style:font-name-complex="Times New Roman" fo:letter-spacing="0.027in" style:text-scale="83%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77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6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8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68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8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8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689" style:family="table-row">
      <style:table-row-properties style:row-height="0.5402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9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99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7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5" style:parent-style-name="Fonteparág.padrão" style:family="text">
      <style:text-properties style:font-name="Times New Roman" style:font-name-asian="Times New Roman" style:font-name-complex="Times New Roman"/>
    </style:style>
    <style:style style:name="T70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07" style:parent-style-name="Fonteparág.padrão" style:family="text">
      <style:text-properties style:font-name="Times New Roman" style:font-name-asian="Times New Roman" style:font-name-complex="Times New Roman"/>
    </style:style>
    <style:style style:name="T7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9" style:parent-style-name="Fonteparág.padrão" style:family="text">
      <style:text-properties style:font-name="Times New Roman" style:font-name-asian="Times New Roman" style:font-name-complex="Times New Roman"/>
    </style:style>
    <style:style style:name="T71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71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1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71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T73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32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7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ableRow738" style:family="table-row">
      <style:table-row-properties style:row-height="0.538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49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2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7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4" style:parent-style-name="Fonteparág.padrão" style:family="text">
      <style:text-properties style:font-name="Times New Roman" style:font-name-asian="Times New Roman" style:font-name-complex="Times New Roman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6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6" style:parent-style-name="Fonteparág.padrão" style:family="text">
      <style:text-properties style:font-name="Times New Roman" style:font-name-asian="Times New Roman" style:font-name-complex="Times New Roman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6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77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7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8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4" style:parent-style-name="Fonteparág.padrão" style:family="text">
      <style:text-properties style:font-name="Times New Roman" style:font-name-asian="Times New Roman" style:font-name-complex="Times New Roman" style:text-scale="101%"/>
    </style:style>
    <style:style style:name="T78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Row787" style:family="table-row">
      <style:table-row-properties style:row-height="0.5402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9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797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7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02" style:parent-style-name="Fonteparág.padrão" style:family="text">
      <style:text-properties style:font-name="Times New Roman" style:font-name-asian="Times New Roman" style:font-name-complex="Times New Roman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4" style:parent-style-name="Fonteparág.padrão" style:family="text">
      <style:text-properties style:font-name="Times New Roman" style:font-name-asian="Times New Roman" style:font-name-complex="Times New Roman"/>
    </style:style>
    <style:style style:name="T805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8" style:parent-style-name="Fonteparág.padrão" style:family="text">
      <style:text-properties style:font-name="Times New Roman" style:font-name-asian="Times New Roman" style:font-name-complex="Times New Roman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1" style:parent-style-name="Fonteparág.padrão" style:family="text">
      <style:text-properties style:font-name="Times New Roman" style:font-name-asian="Times New Roman" style:font-name-complex="Times New Roman"/>
    </style:style>
    <style:style style:name="T812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13" style:parent-style-name="Fonteparág.padrão" style:family="text">
      <style:text-properties style:font-name="Times New Roman" style:font-name-asian="Times New Roman" style:font-name-complex="Times New Roman"/>
    </style:style>
    <style:style style:name="T81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2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828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82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8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1" style:parent-style-name="Fonteparág.padrão" style:family="text">
      <style:text-properties style:font-name="Times New Roman" style:font-name-asian="Times New Roman" style:font-name-complex="Times New Roman"/>
    </style:style>
    <style:style style:name="T83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3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34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8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Row839" style:family="table-row">
      <style:table-row-properties style:row-height="0.5381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5" style:parent-style-name="Fonteparág.padrão" style:family="text">
      <style:text-properties style:font-name="Times New Roman" style:font-name-asian="Times New Roman" style:font-name-complex="Times New Roman"/>
    </style:style>
    <style:style style:name="T846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847" style:parent-style-name="Fonteparág.padrão" style:family="text">
      <style:text-properties style:font-name="Times New Roman" style:font-name-asian="Times New Roman" style:font-name-complex="Times New Roman"/>
    </style:style>
    <style:style style:name="T8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9" style:parent-style-name="Fonteparág.padrão" style:family="text">
      <style:text-properties style:font-name="Times New Roman" style:font-name-asian="Times New Roman" style:font-name-complex="Times New Roman"/>
    </style:style>
    <style:style style:name="T86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86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3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7" style:parent-style-name="Fonteparág.padrão" style:family="text">
      <style:text-properties style:font-name="Times New Roman" style:font-name-asian="Times New Roman" style:font-name-complex="Times New Roman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8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7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7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87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87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9" style:parent-style-name="Fonteparág.padrão" style:family="text">
      <style:text-properties style:font-name="Times New Roman" style:font-name-asian="Times New Roman" style:font-name-complex="Times New Roman"/>
    </style:style>
    <style:style style:name="T88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8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88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85" style:parent-style-name="Fonteparág.padrão" style:family="text">
      <style:text-properties style:font-name="Times New Roman" style:font-name-asian="Times New Roman" style:font-name-complex="Times New Roman" fo:letter-spacing="-0.002in" style:text-scale="189%"/>
    </style:style>
    <style:style style:name="T88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8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88" style:parent-style-name="Fonteparág.padrão" style:family="text">
      <style:text-properties style:font-name="Times New Roman" style:font-name-asian="Times New Roman" style:font-name-complex="Times New Roman" fo:letter-spacing="-0.002in" style:text-scale="189%"/>
    </style:style>
    <style:style style:name="T88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8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9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9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93" style:parent-style-name="Fonteparág.padrão" style:family="text">
      <style:text-properties style:font-name="Times New Roman" style:font-name-asian="Times New Roman" style:font-name-complex="Times New Roman" fo:letter-spacing="-0.0013in" style:text-scale="73%"/>
    </style:style>
    <style:style style:name="T89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0.1638in" fo:margin-left="0.1125in" fo:margin-right="-0.0138in">
        <style:tab-stops/>
      </style:paragraph-properties>
    </style:style>
    <style:style style:name="T8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98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8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0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11" style:parent-style-name="Fonteparág.padrão" style:family="text">
      <style:text-properties style:font-name="Times New Roman" style:font-name-asian="Times New Roman" style:font-name-complex="Times New Roman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3" style:parent-style-name="Fonteparág.padrão" style:family="text">
      <style:text-properties style:font-name="Times New Roman" style:font-name-asian="Times New Roman" style:font-name-complex="Times New Roman"/>
    </style:style>
    <style:style style:name="T91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91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0.0076in" style:text-scale="114%"/>
    </style:style>
    <style:style style:name="T92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5" style:parent-style-name="Fonteparág.padrão" style:family="text">
      <style:text-properties style:font-name="Times New Roman" style:font-name-asian="Times New Roman" style:font-name-complex="Times New Roman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937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9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4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61" style:parent-style-name="Fonteparág.padrão" style:family="text">
      <style:text-properties style:font-name="Times New Roman" style:font-name-asian="Times New Roman" style:font-name-complex="Times New Roman"/>
    </style:style>
    <style:style style:name="T962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963" style:parent-style-name="Fonteparág.padrão" style:family="text">
      <style:text-properties style:font-name="Times New Roman" style:font-name-asian="Times New Roman" style:font-name-complex="Times New Roman"/>
    </style:style>
    <style:style style:name="T9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5" style:parent-style-name="Fonteparág.padrão" style:family="text">
      <style:text-properties style:font-name="Times New Roman" style:font-name-asian="Times New Roman" style:font-name-complex="Times New Roman"/>
    </style:style>
    <style:style style:name="T966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7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976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2" style:parent-style-name="Normal" style:family="paragraph">
      <style:paragraph-properties fo:margin-bottom="0in" fo:line-height="100%" fo:margin-left="1.7937in" fo:margin-right="-0.0138in">
        <style:tab-stops/>
      </style:paragraph-properties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T98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985" style:parent-style-name="Fonteparág.padrão" style:family="text">
      <style:text-properties style:font-name="Times New Roman" style:font-name-asian="Times New Roman" style:font-name-complex="Times New Roman" fo:letter-spacing="-0.0006in" style:text-scale="90%"/>
    </style:style>
    <style:style style:name="T98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987" style:parent-style-name="Fonteparág.padrão" style:family="text">
      <style:text-properties style:font-name="Times New Roman" style:font-name-asian="Times New Roman" style:font-name-complex="Times New Roman" fo:letter-spacing="0.0166in" style:text-scale="90%"/>
    </style:style>
    <style:style style:name="T988" style:parent-style-name="Fonteparág.padrão" style:family="text">
      <style:text-properties style:font-name="Times New Roman" style:font-name-asian="Times New Roman" style:font-name-complex="Times New Roman"/>
    </style:style>
    <style:style style:name="T98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990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991" style:parent-style-name="Fonteparág.padrão" style:family="text">
      <style:text-properties style:font-name="Times New Roman" style:font-name-asian="Times New Roman" style:font-name-complex="Times New Roman" fo:letter-spacing="0.0187in" style:text-scale="73%"/>
    </style:style>
    <style:style style:name="T99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993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99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995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99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997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998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0.0173in" style:text-scale="92%"/>
    </style:style>
    <style:style style:name="T10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1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10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3" style:parent-style-name="Fonteparág.padrão" style:family="text">
      <style:text-properties style:font-name="Times New Roman" style:font-name-asian="Times New Roman" style:font-name-complex="Times New Roman" fo:letter-spacing="-0.0069in" style:text-scale="111%"/>
    </style:style>
    <style:style style:name="T10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5" style:parent-style-name="Fonteparág.padrão" style:family="text">
      <style:text-properties style:font-name="Times New Roman" style:font-name-asian="Times New Roman" style:font-name-complex="Times New Roman" fo:letter-spacing="0.0166in" style:text-scale="111%"/>
    </style:style>
    <style:style style:name="T100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10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1009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TableColumn1011" style:family="table-column">
      <style:table-column-properties style:column-width="0.5013in" style:use-optimal-column-width="false"/>
    </style:style>
    <style:style style:name="TableColumn1012" style:family="table-column">
      <style:table-column-properties style:column-width="2.4618in" style:use-optimal-column-width="false"/>
    </style:style>
    <style:style style:name="TableColumn1013" style:family="table-column">
      <style:table-column-properties style:column-width="2.9534in" style:use-optimal-column-width="false"/>
    </style:style>
    <style:style style:name="Table1010" style:family="table">
      <style:table-properties style:width="5.9166in" fo:margin-left="0.0979in" table:align="left"/>
    </style:style>
    <style:style style:name="TableRow1014" style:family="table-row">
      <style:table-row-properties style:row-height="1in" style:use-optimal-row-height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0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9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10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al" style:family="paragraph">
      <style:paragraph-properties fo:text-align="center" fo:margin-bottom="0in" fo:line-height="100%" fo:margin-left="0.2145in" fo:margin-right="0.2027in" fo:text-indent="-0.0006in">
        <style:tab-stops/>
      </style:paragraph-properties>
    </style:style>
    <style:style style:name="T1028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03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103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34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103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03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0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3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0" style:parent-style-name="Fonteparág.padrão" style:family="text">
      <style:text-properties style:font-name="Times New Roman" style:font-name-asian="Times New Roman" style:font-name-complex="Times New Roman" fo:letter-spacing="-0.0027in" style:text-scale="95%"/>
    </style:style>
    <style:style style:name="T104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0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4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46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104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04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49" style:parent-style-name="Fonteparág.padrão" style:family="text">
      <style:text-properties style:font-name="Times New Roman" style:font-name-asian="Times New Roman" style:font-name-complex="Times New Roman" fo:letter-spacing="0.0187in" style:text-scale="85%"/>
    </style:style>
    <style:style style:name="T105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5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052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10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0.0201in" style:text-scale="85%"/>
    </style:style>
    <style:style style:name="T105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5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05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0.0069in" style:text-scale="85%"/>
    </style:style>
    <style:style style:name="T105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06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06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6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06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64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065" style:parent-style-name="Fonteparág.padrão" style:family="text">
      <style:text-properties style:font-name="Times New Roman" style:font-name-asian="Times New Roman" style:font-name-complex="Times New Roman" fo:letter-spacing="-0.0006in" style:text-scale="77%"/>
    </style:style>
    <style:style style:name="T106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1" style:parent-style-name="Normal" style:family="paragraph">
      <style:paragraph-properties fo:margin-bottom="0in" fo:line-height="100%" fo:margin-left="0.7958in" fo:margin-right="-0.0138in">
        <style:tab-stops/>
      </style:paragraph-properties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0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0.027in" style:text-scale="83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077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07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07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08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081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108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8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1086" style:family="table-row">
      <style:table-row-properties style:row-height="0.2368in" style:use-optimal-row-height="fals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092" style:parent-style-name="Fonteparág.padrão" style:family="text">
      <style:text-properties style:font-name="Times New Roman" style:font-name-asian="Times New Roman" style:font-name-complex="Times New Roman"/>
    </style:style>
    <style:style style:name="T109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094" style:parent-style-name="Fonteparág.padrão" style:family="text">
      <style:text-properties style:font-name="Times New Roman" style:font-name-asian="Times New Roman" style:font-name-complex="Times New Roman"/>
    </style:style>
    <style:style style:name="T109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096" style:parent-style-name="Fonteparág.padrão" style:family="text">
      <style:text-properties style:font-name="Times New Roman" style:font-name-asian="Times New Roman" style:font-name-complex="Times New Roman"/>
    </style:style>
    <style:style style:name="T109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0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09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10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102" style:family="table-row">
      <style:table-row-properties style:row-height="0.2368in" style:use-optimal-row-height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11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1108" style:parent-style-name="Fonteparág.padrão" style:family="text">
      <style:text-properties style:font-name="Times New Roman" style:font-name-asian="Times New Roman" style:font-name-complex="Times New Roman"/>
    </style:style>
    <style:style style:name="T110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1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14" style:parent-style-name="Fonteparág.padrão" style:family="text">
      <style:text-properties style:font-name="Times New Roman" style:font-name-asian="Times New Roman" style:font-name-complex="Times New Roman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1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11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1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Normal" style:master-page-name="MP1" style:family="paragraph">
      <style:paragraph-properties fo:break-before="page" fo:margin-top="0.0006in" fo:margin-bottom="0in" fo:line-height="0.0833in"/>
      <style:text-properties fo:font-size="6pt" style:font-size-asian="6pt" style:font-size-complex="6pt"/>
    </style:style>
    <style:style style:name="P1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95" style:family="table-column">
      <style:table-column-properties style:column-width="0.5118in" style:use-optimal-column-width="false"/>
    </style:style>
    <style:style style:name="TableColumn1296" style:family="table-column">
      <style:table-column-properties style:column-width="2.4618in" style:use-optimal-column-width="false"/>
    </style:style>
    <style:style style:name="TableColumn1297" style:family="table-column">
      <style:table-column-properties style:column-width="2.9534in" style:use-optimal-column-width="false"/>
    </style:style>
    <style:style style:name="TableColumn1298" style:family="table-column">
      <style:table-column-properties style:column-width="0.4131in" style:use-optimal-column-width="false"/>
    </style:style>
    <style:style style:name="Table1294" style:family="table">
      <style:table-properties style:width="6.3402in" fo:margin-left="0.0812in" table:align="left"/>
    </style:style>
    <style:style style:name="TableRow1299" style:family="table-row">
      <style:table-row-properties style:row-height="0.2534in" style:use-optimal-row-height="false"/>
    </style:style>
    <style:style style:name="TableCell1300" style:family="table-cell">
      <style:table-cell-properties fo:border-top="0.0208in solid #A5183B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center" fo:margin-top="0.0284in" fo:margin-bottom="0in" fo:line-height="100%" fo:margin-left="0.1993in" fo:margin-right="0.1631in">
        <style:tab-stops/>
      </style:paragraph-properties>
    </style:style>
    <style:style style:name="T130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03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top="0.0284in" fo:margin-bottom="0in" fo:line-height="100%" fo:margin-left="0.0444in" fo:margin-right="-0.0138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/>
    </style:style>
    <style:style style:name="T130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11" style:parent-style-name="Fonteparág.padrão" style:family="text">
      <style:text-properties style:font-name="Times New Roman" style:font-name-asian="Times New Roman" style:font-name-complex="Times New Roman"/>
    </style:style>
    <style:style style:name="T131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1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31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3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17" style:family="table-cell">
      <style:table-cell-properties fo:border-top="0.0208in solid #A5183B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18" style:family="table-cell">
      <style:table-cell-properties fo:border-top="0.0208in solid #A5183B" fo:border-left="none" fo:border-bottom="none" fo:border-right="none" style:writing-mode="lr-tb" fo:padding-top="0in" fo:padding-left="0in" fo:padding-bottom="0in" fo:padding-right="0in"/>
    </style:style>
    <style:style style:name="TableRow1319" style:family="table-row">
      <style:table-row-properties style:row-height="0.2347in" style:use-optimal-row-height="fals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3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325" style:parent-style-name="Fonteparág.padrão" style:family="text">
      <style:text-properties style:font-name="Times New Roman" style:font-name-asian="Times New Roman" style:font-name-complex="Times New Roman"/>
    </style:style>
    <style:style style:name="T132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31" style:parent-style-name="Fonteparág.padrão" style:family="text">
      <style:text-properties style:font-name="Times New Roman" style:font-name-asian="Times New Roman" style:font-name-complex="Times New Roman"/>
    </style:style>
    <style:style style:name="T133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3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33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3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338" style:family="table-row">
      <style:table-row-properties style:row-height="0.2368in" style:use-optimal-row-height="fals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3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344" style:parent-style-name="Fonteparág.padrão" style:family="text">
      <style:text-properties style:font-name="Times New Roman" style:font-name-asian="Times New Roman" style:font-name-complex="Times New Roman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4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50" style:parent-style-name="Fonteparág.padrão" style:family="text">
      <style:text-properties style:font-name="Times New Roman" style:font-name-asian="Times New Roman" style:font-name-complex="Times New Roman"/>
    </style:style>
    <style:style style:name="T135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5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35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3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357" style:family="table-row">
      <style:table-row-properties style:row-height="0.2368in" style:use-optimal-row-height="fals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3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/>
    </style:style>
    <style:style style:name="T136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69" style:parent-style-name="Fonteparág.padrão" style:family="text">
      <style:text-properties style:font-name="Times New Roman" style:font-name-asian="Times New Roman" style:font-name-complex="Times New Roman"/>
    </style:style>
    <style:style style:name="T137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7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37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3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376" style:family="table-row">
      <style:table-row-properties style:row-height="0.2347in" style:use-optimal-row-height="fals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3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382" style:parent-style-name="Fonteparág.padrão" style:family="text">
      <style:text-properties style:font-name="Times New Roman" style:font-name-asian="Times New Roman" style:font-name-complex="Times New Roman"/>
    </style:style>
    <style:style style:name="T138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3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8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88" style:parent-style-name="Fonteparág.padrão" style:family="text">
      <style:text-properties style:font-name="Times New Roman" style:font-name-asian="Times New Roman" style:font-name-complex="Times New Roman"/>
    </style:style>
    <style:style style:name="T138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3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39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3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394" style:family="table-row">
      <style:table-row-properties style:row-height="0.2368in" style:use-optimal-row-height="fals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3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400" style:parent-style-name="Fonteparág.padrão" style:family="text">
      <style:text-properties style:font-name="Times New Roman" style:font-name-asian="Times New Roman" style:font-name-complex="Times New Roman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40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407" style:parent-style-name="Fonteparág.padrão" style:family="text">
      <style:text-properties style:font-name="Times New Roman" style:font-name-asian="Times New Roman" style:font-name-complex="Times New Roman"/>
    </style:style>
    <style:style style:name="T140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40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1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4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416" style:family="table-row">
      <style:table-row-properties style:row-height="0.2368in" style:use-optimal-row-height="fals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422" style:parent-style-name="Fonteparág.padrão" style:family="text">
      <style:text-properties style:font-name="Times New Roman" style:font-name-asian="Times New Roman" style:font-name-complex="Times New Roman"/>
    </style:style>
    <style:style style:name="T142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4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2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2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429" style:parent-style-name="Fonteparág.padrão" style:family="text">
      <style:text-properties style:font-name="Times New Roman" style:font-name-asian="Times New Roman" style:font-name-complex="Times New Roman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33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4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3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438" style:family="table-row">
      <style:table-row-properties style:row-height="0.2368in" style:use-optimal-row-height="fals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top="0.018in" fo:margin-bottom="0in" fo:line-height="100%" fo:margin-left="0.1847in" fo:margin-right="-0.0138in">
        <style:tab-stops/>
      </style:paragraph-properties>
    </style:style>
    <style:style style:name="T14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4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51" style:parent-style-name="Fonteparág.padrão" style:family="text">
      <style:text-properties style:font-name="Times New Roman" style:font-name-asian="Times New Roman" style:font-name-complex="Times New Roman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45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455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4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5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4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top="0.0222in" fo:margin-bottom="0in" fo:line-height="0.1729in" fo:margin-left="1.9555in" fo:margin-right="-0.0138in">
        <style:tab-stops/>
      </style:paragraph-properties>
    </style:style>
    <style:style style:name="T1466" style:parent-style-name="Fonteparág.padrão" style:family="text">
      <style:text-properties fo:language="pt" fo:country="BR" style:language-asian="pt" style:country-asian="BR"/>
    </style:style>
    <style:style style:name="T1467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1468" style:parent-style-name="Fonteparág.padrão" style:family="text">
      <style:text-properties style:font-name="Times New Roman" style:font-name-asian="Times New Roman" style:font-name-complex="Times New Roman" fo:letter-spacing="-0.0006in" style:text-scale="90%" style:text-position="-4.5% 100%"/>
    </style:style>
    <style:style style:name="T1469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1470" style:parent-style-name="Fonteparág.padrão" style:family="text">
      <style:text-properties style:font-name="Times New Roman" style:font-name-asian="Times New Roman" style:font-name-complex="Times New Roman" fo:letter-spacing="0.0166in" style:text-scale="90%" style:text-position="-4.5% 100%"/>
    </style:style>
    <style:style style:name="T1471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472" style:parent-style-name="Fonteparág.padrão" style:family="text">
      <style:text-properties style:font-name="Times New Roman" style:font-name-asian="Times New Roman" style:font-name-complex="Times New Roman" fo:letter-spacing="0.0194in" style:text-position="-4.5% 100%"/>
    </style:style>
    <style:style style:name="T1473" style:parent-style-name="Fonteparág.padrão" style:family="text">
      <style:text-properties style:font-name="Times New Roman" style:font-name-asian="Times New Roman" style:font-name-complex="Times New Roman" style:text-scale="86%" style:text-position="-4.5% 100%"/>
    </style:style>
    <style:style style:name="T1474" style:parent-style-name="Fonteparág.padrão" style:family="text">
      <style:text-properties style:font-name="Times New Roman" style:font-name-asian="Times New Roman" style:font-name-complex="Times New Roman" fo:letter-spacing="0.0027in" style:text-scale="86%" style:text-position="-4.5% 100%"/>
    </style:style>
    <style:style style:name="T1475" style:parent-style-name="Fonteparág.padrão" style:family="text">
      <style:text-properties style:font-name="Times New Roman" style:font-name-asian="Times New Roman" style:font-name-complex="Times New Roman" style:text-scale="86%" style:text-position="-4.5% 100%"/>
    </style:style>
    <style:style style:name="T1476" style:parent-style-name="Fonteparág.padrão" style:family="text">
      <style:text-properties style:font-name="Times New Roman" style:font-name-asian="Times New Roman" style:font-name-complex="Times New Roman" fo:letter-spacing="0.0187in" style:text-scale="86%" style:text-position="-4.5% 100%"/>
    </style:style>
    <style:style style:name="T1477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47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P1479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TableColumn1481" style:family="table-column">
      <style:table-column-properties style:column-width="0.5013in" style:use-optimal-column-width="false"/>
    </style:style>
    <style:style style:name="TableColumn1482" style:family="table-column">
      <style:table-column-properties style:column-width="2.4618in" style:use-optimal-column-width="false"/>
    </style:style>
    <style:style style:name="TableColumn1483" style:family="table-column">
      <style:table-column-properties style:column-width="2.9534in" style:use-optimal-column-width="false"/>
    </style:style>
    <style:style style:name="Table1480" style:family="table">
      <style:table-properties style:width="5.9166in" fo:margin-left="0.0979in" table:align="left"/>
    </style:style>
    <style:style style:name="TableRow1484" style:family="table-row">
      <style:table-row-properties style:row-height="1.0215in" style:use-optimal-row-height="fals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9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9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9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6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497" style:parent-style-name="Normal" style:family="paragraph">
      <style:paragraph-properties fo:margin-bottom="0in" fo:line-height="101%" fo:margin-left="0.4375in" fo:margin-right="0.3048in" fo:text-indent="-0.0951in">
        <style:tab-stops/>
      </style:paragraph-properties>
    </style:style>
    <style:style style:name="T1498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49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150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50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02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150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504" style:parent-style-name="Fonteparág.padrão" style:family="text">
      <style:text-properties style:font-name="Times New Roman" style:font-name-asian="Times New Roman" style:font-name-complex="Times New Roman" fo:letter-spacing="0.0131in" style:text-scale="85%"/>
    </style:style>
    <style:style style:name="T150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0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50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08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15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1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5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1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1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51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5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1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51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519" style:parent-style-name="Fonteparág.padrão" style:family="text">
      <style:text-properties style:font-name="Times New Roman" style:font-name-asian="Times New Roman" style:font-name-complex="Times New Roman" fo:letter-spacing="0.0145in" style:text-scale="87%"/>
    </style:style>
    <style:style style:name="T1520" style:parent-style-name="Fonteparág.padrão" style:family="text">
      <style:text-properties style:font-name="Times New Roman" style:font-name-asian="Times New Roman" style:font-name-complex="Times New Roman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522" style:parent-style-name="Fonteparág.padrão" style:family="text">
      <style:text-properties style:font-name="Times New Roman" style:font-name-asian="Times New Roman" style:font-name-complex="Times New Roman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15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52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52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527" style:parent-style-name="Fonteparág.padrão" style:family="text">
      <style:text-properties style:font-name="Times New Roman" style:font-name-asian="Times New Roman" style:font-name-complex="Times New Roman" fo:letter-spacing="-0.0006in" style:text-scale="77%"/>
    </style:style>
    <style:style style:name="T152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1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532" style:parent-style-name="Normal" style:family="paragraph">
      <style:paragraph-properties fo:margin-bottom="0in" fo:line-height="101%" fo:margin-left="0.8423in" fo:margin-right="0.8437in" fo:text-indent="0.4034in">
        <style:tab-stops/>
      </style:paragraph-properties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5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36" style:parent-style-name="Fonteparág.padrão" style:family="text">
      <style:text-properties style:font-name="Times New Roman" style:font-name-asian="Times New Roman" style:font-name-complex="Times New Roman"/>
    </style:style>
    <style:style style:name="T15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3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3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54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4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4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54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5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45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15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547" style:parent-style-name="Fonteparág.padrão" style:family="text">
      <style:text-properties style:font-name="Times New Roman" style:font-name-asian="Times New Roman" style:font-name-complex="Times New Roman"/>
    </style:style>
    <style:style style:name="T15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5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Row1552" style:family="table-row">
      <style:table-row-properties style:row-height="0.2347in" style:use-optimal-row-height="fals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15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1558" style:parent-style-name="Fonteparág.padrão" style:family="text">
      <style:text-properties style:font-name="Times New Roman" style:font-name-asian="Times New Roman" style:font-name-complex="Times New Roman"/>
    </style:style>
    <style:style style:name="T155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560" style:parent-style-name="Fonteparág.padrão" style:family="text">
      <style:text-properties style:font-name="Times New Roman" style:font-name-asian="Times New Roman" style:font-name-complex="Times New Roman"/>
    </style:style>
    <style:style style:name="T156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562" style:parent-style-name="Fonteparág.padrão" style:family="text">
      <style:text-properties style:font-name="Times New Roman" style:font-name-asian="Times New Roman" style:font-name-complex="Times New Roman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56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6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5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568" style:family="table-row">
      <style:table-row-properties style:row-height="0.2368in" style:use-optimal-row-height="fals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5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574" style:parent-style-name="Fonteparág.padrão" style:family="text">
      <style:text-properties style:font-name="Times New Roman" style:font-name-asian="Times New Roman" style:font-name-complex="Times New Roman"/>
    </style:style>
    <style:style style:name="T157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5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7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80" style:parent-style-name="Fonteparág.padrão" style:family="text">
      <style:text-properties style:font-name="Times New Roman" style:font-name-asian="Times New Roman" style:font-name-complex="Times New Roman"/>
    </style:style>
    <style:style style:name="T158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5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8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58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5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587" style:family="table-row">
      <style:table-row-properties style:row-height="0.2368in" style:use-optimal-row-height="fals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5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593" style:parent-style-name="Fonteparág.padrão" style:family="text">
      <style:text-properties style:font-name="Times New Roman" style:font-name-asian="Times New Roman" style:font-name-complex="Times New Roman"/>
    </style:style>
    <style:style style:name="T159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59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5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99" style:parent-style-name="Fonteparág.padrão" style:family="text">
      <style:text-properties style:font-name="Times New Roman" style:font-name-asian="Times New Roman" style:font-name-complex="Times New Roman"/>
    </style:style>
    <style:style style:name="T160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0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0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606" style:family="table-row">
      <style:table-row-properties style:row-height="0.2347in" style:use-optimal-row-height="false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16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1612" style:parent-style-name="Fonteparág.padrão" style:family="text">
      <style:text-properties style:font-name="Times New Roman" style:font-name-asian="Times New Roman" style:font-name-complex="Times New Roman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6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18" style:parent-style-name="Fonteparág.padrão" style:family="text">
      <style:text-properties style:font-name="Times New Roman" style:font-name-asian="Times New Roman" style:font-name-complex="Times New Roman"/>
    </style:style>
    <style:style style:name="T161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2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2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625" style:family="table-row">
      <style:table-row-properties style:row-height="0.2368in" style:use-optimal-row-height="fals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62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631" style:parent-style-name="Fonteparág.padrão" style:family="text">
      <style:text-properties style:font-name="Times New Roman" style:font-name-asian="Times New Roman" style:font-name-complex="Times New Roman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6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37" style:parent-style-name="Fonteparág.padrão" style:family="text">
      <style:text-properties style:font-name="Times New Roman" style:font-name-asian="Times New Roman" style:font-name-complex="Times New Roman"/>
    </style:style>
    <style:style style:name="T163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4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644" style:family="table-row">
      <style:table-row-properties style:row-height="0.2368in" style:use-optimal-row-height="fals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6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650" style:parent-style-name="Fonteparág.padrão" style:family="text">
      <style:text-properties style:font-name="Times New Roman" style:font-name-asian="Times New Roman" style:font-name-complex="Times New Roman"/>
    </style:style>
    <style:style style:name="T165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5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56" style:parent-style-name="Fonteparág.padrão" style:family="text">
      <style:text-properties style:font-name="Times New Roman" style:font-name-asian="Times New Roman" style:font-name-complex="Times New Roman"/>
    </style:style>
    <style:style style:name="T165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5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6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663" style:family="table-row">
      <style:table-row-properties style:row-height="0.2347in" style:use-optimal-row-height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16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1669" style:parent-style-name="Fonteparág.padrão" style:family="text">
      <style:text-properties style:font-name="Times New Roman" style:font-name-asian="Times New Roman" style:font-name-complex="Times New Roman"/>
    </style:style>
    <style:style style:name="T167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6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6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675" style:parent-style-name="Fonteparág.padrão" style:family="text">
      <style:text-properties style:font-name="Times New Roman" style:font-name-asian="Times New Roman" style:font-name-complex="Times New Roman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681" style:family="table-row">
      <style:table-row-properties style:row-height="0.2368in" style:use-optimal-row-height="fals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6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687" style:parent-style-name="Fonteparág.padrão" style:family="text">
      <style:text-properties style:font-name="Times New Roman" style:font-name-asian="Times New Roman" style:font-name-complex="Times New Roman"/>
    </style:style>
    <style:style style:name="T168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6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9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9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694" style:parent-style-name="Fonteparág.padrão" style:family="text">
      <style:text-properties style:font-name="Times New Roman" style:font-name-asian="Times New Roman" style:font-name-complex="Times New Roman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69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6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698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6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0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703" style:family="table-row">
      <style:table-row-properties style:row-height="0.2368in" style:use-optimal-row-height="fals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17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1709" style:parent-style-name="Fonteparág.padrão" style:family="text">
      <style:text-properties style:font-name="Times New Roman" style:font-name-asian="Times New Roman" style:font-name-complex="Times New Roman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7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1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71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1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716" style:parent-style-name="Fonteparág.padrão" style:family="text">
      <style:text-properties style:font-name="Times New Roman" style:font-name-asian="Times New Roman" style:font-name-complex="Times New Roman"/>
    </style:style>
    <style:style style:name="T171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71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20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7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2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1725" style:family="table-row">
      <style:table-row-properties style:row-height="0.2368in" style:use-optimal-row-height="fals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margin-top="0.0166in" fo:margin-bottom="0in" fo:line-height="100%" fo:margin-left="0.175in" fo:margin-right="-0.0138in">
        <style:tab-stops/>
      </style:paragraph-properties>
    </style:style>
    <style:style style:name="T172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top="0.0166in" fo:margin-bottom="0in" fo:line-height="100%" fo:margin-left="0.0451in" fo:margin-right="-0.0138in">
        <style:tab-stops/>
      </style:paragraph-properties>
    </style:style>
    <style:style style:name="T173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3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7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38" style:parent-style-name="Fonteparág.padrão" style:family="text">
      <style:text-properties style:font-name="Times New Roman" style:font-name-asian="Times New Roman" style:font-name-complex="Times New Roman"/>
    </style:style>
    <style:style style:name="T173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742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7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74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74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2" style:parent-style-name="Normal" style:family="paragraph">
      <style:paragraph-properties fo:margin-top="0.0222in" fo:margin-bottom="0in" fo:line-height="100%" fo:margin-left="1.1104in" fo:margin-right="-0.0138in">
        <style:tab-stops/>
      </style:paragraph-properties>
    </style:style>
    <style:style style:name="T1753" style:parent-style-name="Fonteparág.padrão" style:family="text">
      <style:text-properties fo:language="pt" fo:country="BR" style:language-asian="pt" style:country-asian="BR"/>
    </style:style>
    <style:style style:name="T175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755" style:parent-style-name="Fonteparág.padrão" style:family="text">
      <style:text-properties style:font-name="Times New Roman" style:font-name-asian="Times New Roman" style:font-name-complex="Times New Roman" fo:letter-spacing="-0.0006in" style:text-scale="90%"/>
    </style:style>
    <style:style style:name="T175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757" style:parent-style-name="Fonteparág.padrão" style:family="text">
      <style:text-properties style:font-name="Times New Roman" style:font-name-asian="Times New Roman" style:font-name-complex="Times New Roman" fo:letter-spacing="0.0166in" style:text-scale="90%"/>
    </style:style>
    <style:style style:name="T1758" style:parent-style-name="Fonteparág.padrão" style:family="text">
      <style:text-properties style:font-name="Times New Roman" style:font-name-asian="Times New Roman" style:font-name-complex="Times New Roman"/>
    </style:style>
    <style:style style:name="T175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176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61" style:parent-style-name="Fonteparág.padrão" style:family="text">
      <style:text-properties style:font-name="Times New Roman" style:font-name-asian="Times New Roman" style:font-name-complex="Times New Roman" fo:letter-spacing="0.0034in" style:text-scale="87%"/>
    </style:style>
    <style:style style:name="T17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6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7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7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6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68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176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7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771" style:parent-style-name="Fonteparág.padrão" style:family="text">
      <style:text-properties style:font-name="Times New Roman" style:font-name-asian="Times New Roman" style:font-name-complex="Times New Roman" fo:letter-spacing="0.0256in" style:text-scale="87%"/>
    </style:style>
    <style:style style:name="T1772" style:parent-style-name="Fonteparág.padrão" style:family="text">
      <style:text-properties style:font-name="Times New Roman" style:font-name-asian="Times New Roman" style:font-name-complex="Times New Roman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1774" style:parent-style-name="Fonteparág.padrão" style:family="text">
      <style:text-properties style:font-name="Times New Roman" style:font-name-asian="Times New Roman" style:font-name-complex="Times New Roman" fo:letter-spacing="-0.002in" style:text-scale="92%"/>
    </style:style>
    <style:style style:name="T1775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778" style:parent-style-name="Fonteparág.padrão" style:family="text">
      <style:text-properties style:font-name="Times New Roman" style:font-name-asian="Times New Roman" style:font-name-complex="Times New Roman" fo:letter-spacing="0.0152in" style:text-scale="92%"/>
    </style:style>
    <style:style style:name="T17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80" style:parent-style-name="Fonteparág.padrão" style:family="text">
      <style:text-properties style:font-name="Times New Roman" style:font-name-asian="Times New Roman" style:font-name-complex="Times New Roman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83" style:parent-style-name="Fonteparág.padrão" style:family="text">
      <style:text-properties style:font-name="Times New Roman" style:font-name-asian="Times New Roman" style:font-name-complex="Times New Roman"/>
    </style:style>
    <style:style style:name="P1784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TableColumn1786" style:family="table-column">
      <style:table-column-properties style:column-width="0.5013in" style:use-optimal-column-width="false"/>
    </style:style>
    <style:style style:name="TableColumn1787" style:family="table-column">
      <style:table-column-properties style:column-width="2.4618in" style:use-optimal-column-width="false"/>
    </style:style>
    <style:style style:name="TableColumn1788" style:family="table-column">
      <style:table-column-properties style:column-width="2.9534in" style:use-optimal-column-width="false"/>
    </style:style>
    <style:style style:name="Table1785" style:family="table">
      <style:table-properties style:width="5.9166in" fo:margin-left="0.0979in" table:align="left"/>
    </style:style>
    <style:style style:name="TableRow1789" style:family="table-row">
      <style:table-row-properties style:row-height="1in" style:use-optimal-row-height="fals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4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802" style:parent-style-name="Normal" style:family="paragraph">
      <style:paragraph-properties fo:margin-bottom="0in" fo:line-height="100%" fo:margin-left="0.2659in" fo:margin-right="0.0937in" fo:text-indent="-0.1333in">
        <style:tab-stops/>
      </style:paragraph-properties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804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180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8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07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18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09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81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81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1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816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81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2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82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8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8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2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82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30" style:parent-style-name="Fonteparág.padrão" style:family="text">
      <style:text-properties style:font-name="Times New Roman" style:font-name-asian="Times New Roman" style:font-name-complex="Times New Roman" fo:letter-spacing="0.0062in" style:text-scale="86%"/>
    </style:style>
    <style:style style:name="T183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83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33" style:parent-style-name="Fonteparág.padrão" style:family="text">
      <style:text-properties style:font-name="Times New Roman" style:font-name-asian="Times New Roman" style:font-name-complex="Times New Roman"/>
    </style:style>
    <style:style style:name="T1834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183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83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838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183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2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843" style:parent-style-name="Normal" style:family="paragraph">
      <style:paragraph-properties fo:margin-bottom="0in" fo:line-height="100%" fo:margin-left="0.8423in" fo:margin-right="0.8437in" fo:text-indent="0.4034in">
        <style:tab-stops/>
      </style:paragraph-properties>
    </style:style>
    <style:style style:name="T18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4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47" style:parent-style-name="Fonteparág.padrão" style:family="text">
      <style:text-properties style:font-name="Times New Roman" style:font-name-asian="Times New Roman" style:font-name-complex="Times New Roman"/>
    </style:style>
    <style:style style:name="T184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50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85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53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18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8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856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185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58" style:parent-style-name="Fonteparág.padrão" style:family="text">
      <style:text-properties style:font-name="Times New Roman" style:font-name-asian="Times New Roman" style:font-name-complex="Times New Roman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6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6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Row1863" style:family="table-row">
      <style:table-row-properties style:row-height="0.2368in" style:use-optimal-row-height="fals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18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1869" style:parent-style-name="Fonteparág.padrão" style:family="text">
      <style:text-properties style:font-name="Times New Roman" style:font-name-asian="Times New Roman" style:font-name-complex="Times New Roman"/>
    </style:style>
    <style:style style:name="T187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871" style:parent-style-name="Fonteparág.padrão" style:family="text">
      <style:text-properties style:font-name="Times New Roman" style:font-name-asian="Times New Roman" style:font-name-complex="Times New Roman"/>
    </style:style>
    <style:style style:name="T187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873" style:parent-style-name="Fonteparág.padrão" style:family="text">
      <style:text-properties style:font-name="Times New Roman" style:font-name-asian="Times New Roman" style:font-name-complex="Times New Roman"/>
    </style:style>
    <style:style style:name="T187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87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7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8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Normal" style:master-page-name="MP2" style:family="paragraph">
      <style:paragraph-properties fo:break-before="page" fo:margin-top="0.0006in" fo:margin-bottom="0in" fo:line-height="0.0833in"/>
      <style:text-properties fo:font-size="6pt" style:font-size-asian="6pt" style:font-size-complex="6pt"/>
    </style:style>
    <style:style style:name="P2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53" style:family="table-column">
      <style:table-column-properties style:column-width="0.5118in" style:use-optimal-column-width="false"/>
    </style:style>
    <style:style style:name="TableColumn2054" style:family="table-column">
      <style:table-column-properties style:column-width="2.4618in" style:use-optimal-column-width="false"/>
    </style:style>
    <style:style style:name="TableColumn2055" style:family="table-column">
      <style:table-column-properties style:column-width="2.9534in" style:use-optimal-column-width="false"/>
    </style:style>
    <style:style style:name="TableColumn2056" style:family="table-column">
      <style:table-column-properties style:column-width="0.4131in" style:use-optimal-column-width="false"/>
    </style:style>
    <style:style style:name="Table2052" style:family="table">
      <style:table-properties style:width="6.3402in" fo:margin-left="0.0812in" table:align="left"/>
    </style:style>
    <style:style style:name="TableRow2057" style:family="table-row">
      <style:table-row-properties style:row-height="0.2534in" style:use-optimal-row-height="false"/>
    </style:style>
    <style:style style:name="TableCell2058" style:family="table-cell">
      <style:table-cell-properties fo:border-top="0.0208in solid #A5183B" fo:border-left="none" fo:border-bottom="0.0069in solid #000000" fo:border-right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center" fo:margin-top="0.0284in" fo:margin-bottom="0in" fo:line-height="100%" fo:margin-left="0.1993in" fo:margin-right="0.1631in">
        <style:tab-stops/>
      </style:paragraph-properties>
    </style:style>
    <style:style style:name="T20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061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284in" fo:margin-bottom="0in" fo:line-height="100%" fo:margin-left="0.0444in" fo:margin-right="-0.0138in">
        <style:tab-stops/>
      </style:paragraph-properties>
    </style:style>
    <style:style style:name="T2063" style:parent-style-name="Fonteparág.padrão" style:family="text">
      <style:text-properties style:font-name="Times New Roman" style:font-name-asian="Times New Roman" style:font-name-complex="Times New Roman"/>
    </style:style>
    <style:style style:name="T206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0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69" style:parent-style-name="Fonteparág.padrão" style:family="text">
      <style:text-properties style:font-name="Times New Roman" style:font-name-asian="Times New Roman" style:font-name-complex="Times New Roman"/>
    </style:style>
    <style:style style:name="T207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0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7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07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0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075" style:family="table-cell">
      <style:table-cell-properties fo:border-top="0.0208in solid #A5183B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076" style:family="table-cell">
      <style:table-cell-properties fo:border-top="0.0208in solid #A5183B" fo:border-left="none" fo:border-bottom="none" fo:border-right="none" style:writing-mode="lr-tb" fo:padding-top="0in" fo:padding-left="0in" fo:padding-bottom="0in" fo:padding-right="0in"/>
    </style:style>
    <style:style style:name="TableRow2077" style:family="table-row">
      <style:table-row-properties style:row-height="0.2347in" style:use-optimal-row-height="false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083" style:parent-style-name="Fonteparág.padrão" style:family="text">
      <style:text-properties style:font-name="Times New Roman" style:font-name-asian="Times New Roman" style:font-name-complex="Times New Roman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0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089" style:parent-style-name="Fonteparág.padrão" style:family="text">
      <style:text-properties style:font-name="Times New Roman" style:font-name-asian="Times New Roman" style:font-name-complex="Times New Roman"/>
    </style:style>
    <style:style style:name="T209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0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09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0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096" style:family="table-row">
      <style:table-row-properties style:row-height="0.2368in" style:use-optimal-row-height="fals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0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02" style:parent-style-name="Fonteparág.padrão" style:family="text">
      <style:text-properties style:font-name="Times New Roman" style:font-name-asian="Times New Roman" style:font-name-complex="Times New Roman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0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08" style:parent-style-name="Fonteparág.padrão" style:family="text">
      <style:text-properties style:font-name="Times New Roman" style:font-name-asian="Times New Roman" style:font-name-complex="Times New Roman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1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11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115" style:family="table-row">
      <style:table-row-properties style:row-height="0.2368in" style:use-optimal-row-height="fals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1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21" style:parent-style-name="Fonteparág.padrão" style:family="text">
      <style:text-properties style:font-name="Times New Roman" style:font-name-asian="Times New Roman" style:font-name-complex="Times New Roman"/>
    </style:style>
    <style:style style:name="T212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27" style:parent-style-name="Fonteparág.padrão" style:family="text">
      <style:text-properties style:font-name="Times New Roman" style:font-name-asian="Times New Roman" style:font-name-complex="Times New Roman"/>
    </style:style>
    <style:style style:name="T212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3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13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134" style:family="table-row">
      <style:table-row-properties style:row-height="0.2347in" style:use-optimal-row-height="false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6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1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40" style:parent-style-name="Fonteparág.padrão" style:family="text">
      <style:text-properties style:font-name="Times New Roman" style:font-name-asian="Times New Roman" style:font-name-complex="Times New Roman"/>
    </style:style>
    <style:style style:name="T214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46" style:parent-style-name="Fonteparág.padrão" style:family="text">
      <style:text-properties style:font-name="Times New Roman" style:font-name-asian="Times New Roman" style:font-name-complex="Times New Roman"/>
    </style:style>
    <style:style style:name="T214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4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5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153" style:family="table-row">
      <style:table-row-properties style:row-height="0.2368in" style:use-optimal-row-height="false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1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59" style:parent-style-name="Fonteparág.padrão" style:family="text">
      <style:text-properties style:font-name="Times New Roman" style:font-name-asian="Times New Roman" style:font-name-complex="Times New Roman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6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6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65" style:parent-style-name="Fonteparág.padrão" style:family="text">
      <style:text-properties style:font-name="Times New Roman" style:font-name-asian="Times New Roman" style:font-name-complex="Times New Roman"/>
    </style:style>
    <style:style style:name="T216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6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1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171" style:family="table-row">
      <style:table-row-properties style:row-height="0.2368in" style:use-optimal-row-height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1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77" style:parent-style-name="Fonteparág.padrão" style:family="text">
      <style:text-properties style:font-name="Times New Roman" style:font-name-asian="Times New Roman" style:font-name-complex="Times New Roman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8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18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184" style:parent-style-name="Fonteparág.padrão" style:family="text">
      <style:text-properties style:font-name="Times New Roman" style:font-name-asian="Times New Roman" style:font-name-complex="Times New Roman"/>
    </style:style>
    <style:style style:name="T218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188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18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9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1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193" style:family="table-row">
      <style:table-row-properties style:row-height="0.2347in" style:use-optimal-row-height="false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199" style:parent-style-name="Fonteparág.padrão" style:family="text">
      <style:text-properties style:font-name="Times New Roman" style:font-name-asian="Times New Roman" style:font-name-complex="Times New Roman"/>
    </style:style>
    <style:style style:name="T220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2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0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0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206" style:parent-style-name="Fonteparág.padrão" style:family="text">
      <style:text-properties style:font-name="Times New Roman" style:font-name-asian="Times New Roman" style:font-name-complex="Times New Roman"/>
    </style:style>
    <style:style style:name="T220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20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10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2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1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215" style:family="table-row">
      <style:table-row-properties style:row-height="0.2368in" style:use-optimal-row-height="fals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top="0.018in" fo:margin-bottom="0in" fo:line-height="100%" fo:margin-left="0.1847in" fo:margin-right="-0.0138in">
        <style:tab-stops/>
      </style:paragraph-properties>
    </style:style>
    <style:style style:name="T22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222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2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2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2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28" style:parent-style-name="Fonteparág.padrão" style:family="text">
      <style:text-properties style:font-name="Times New Roman" style:font-name-asian="Times New Roman" style:font-name-complex="Times New Roman"/>
    </style:style>
    <style:style style:name="T222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23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32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2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23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2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41" style:parent-style-name="Normal" style:family="paragraph">
      <style:paragraph-properties fo:margin-top="0.0222in" fo:margin-bottom="0in" fo:line-height="100%" fo:margin-left="2.4819in" fo:margin-right="0.5805in" fo:text-indent="-2.25in">
        <style:tab-stops/>
      </style:paragraph-properties>
    </style:style>
    <style:style style:name="T2242" style:parent-style-name="Fonteparág.padrão" style:family="text">
      <style:text-properties fo:language="pt" fo:country="BR" style:language-asian="pt" style:country-asian="BR"/>
    </style:style>
    <style:style style:name="T224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244" style:parent-style-name="Fonteparág.padrão" style:family="text">
      <style:text-properties style:font-name="Times New Roman" style:font-name-asian="Times New Roman" style:font-name-complex="Times New Roman" fo:letter-spacing="-0.0006in" style:text-scale="90%"/>
    </style:style>
    <style:style style:name="T224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246" style:parent-style-name="Fonteparág.padrão" style:family="text">
      <style:text-properties style:font-name="Times New Roman" style:font-name-asian="Times New Roman" style:font-name-complex="Times New Roman" fo:letter-spacing="0.0166in" style:text-scale="90%"/>
    </style:style>
    <style:style style:name="T22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48" style:parent-style-name="Fonteparág.padrão" style:family="text">
      <style:text-properties style:font-name="Times New Roman" style:font-name-asian="Times New Roman" style:font-name-complex="Times New Roman" fo:letter-spacing="-0.0013in" style:text-scale="123%"/>
    </style:style>
    <style:style style:name="T22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50" style:parent-style-name="Fonteparág.padrão" style:family="text">
      <style:text-properties style:font-name="Times New Roman" style:font-name-asian="Times New Roman" style:font-name-complex="Times New Roman" fo:letter-spacing="0.0013in" style:text-scale="123%"/>
    </style:style>
    <style:style style:name="T225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52" style:parent-style-name="Fonteparág.padrão" style:family="text">
      <style:text-properties style:font-name="Times New Roman" style:font-name-asian="Times New Roman" style:font-name-complex="Times New Roman" fo:letter-spacing="0.0048in" style:text-scale="84%"/>
    </style:style>
    <style:style style:name="T225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25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25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258" style:parent-style-name="Fonteparág.padrão" style:family="text">
      <style:text-properties style:font-name="Times New Roman" style:font-name-asian="Times New Roman" style:font-name-complex="Times New Roman" fo:letter-spacing="0.0263in" style:text-scale="84%"/>
    </style:style>
    <style:style style:name="T2259" style:parent-style-name="Fonteparág.padrão" style:family="text">
      <style:text-properties style:font-name="Times New Roman" style:font-name-asian="Times New Roman" style:font-name-complex="Times New Roman"/>
    </style:style>
    <style:style style:name="T2260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26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262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26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264" style:parent-style-name="Fonteparág.padrão" style:family="text">
      <style:text-properties style:font-name="Times New Roman" style:font-name-asian="Times New Roman" style:font-name-complex="Times New Roman" fo:letter-spacing="0.0173in" style:text-scale="90%"/>
    </style:style>
    <style:style style:name="T2265" style:parent-style-name="Fonteparág.padrão" style:family="text">
      <style:text-properties style:font-name="Times New Roman" style:font-name-asian="Times New Roman" style:font-name-complex="Times New Roman"/>
    </style:style>
    <style:style style:name="T22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6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26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70" style:parent-style-name="Fonteparág.padrão" style:family="text">
      <style:text-properties style:font-name="Times New Roman" style:font-name-asian="Times New Roman" style:font-name-complex="Times New Roman" fo:letter-spacing="-0.0027in" style:text-scale="92%"/>
    </style:style>
    <style:style style:name="T227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27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274" style:parent-style-name="Fonteparág.padrão" style:family="text">
      <style:text-properties style:font-name="Times New Roman" style:font-name-asian="Times New Roman" style:font-name-complex="Times New Roman" fo:letter-spacing="0.0173in" style:text-scale="92%"/>
    </style:style>
    <style:style style:name="T22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77" style:parent-style-name="Fonteparág.padrão" style:family="text">
      <style:text-properties style:font-name="Times New Roman" style:font-name-asian="Times New Roman" style:font-name-complex="Times New Roman"/>
    </style:style>
    <style:style style:name="T22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7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228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282" style:parent-style-name="Fonteparág.padrão" style:family="text">
      <style:text-properties style:font-name="Times New Roman" style:font-name-asian="Times New Roman" style:font-name-complex="Times New Roman" fo:letter-spacing="0.0159in" style:text-scale="91%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284" style:parent-style-name="Fonteparág.padrão" style:family="text">
      <style:text-properties style:font-name="Times New Roman" style:font-name-asian="Times New Roman" style:font-name-complex="Times New Roman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2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87" style:parent-style-name="Fonteparág.padrão" style:family="text">
      <style:text-properties style:font-name="Times New Roman" style:font-name-asian="Times New Roman" style:font-name-complex="Times New Roman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228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290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29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292" style:parent-style-name="Fonteparág.padrão" style:family="text">
      <style:text-properties style:font-name="Times New Roman" style:font-name-asian="Times New Roman" style:font-name-complex="Times New Roman" fo:letter-spacing="0.0118in" style:text-scale="91%"/>
    </style:style>
    <style:style style:name="T22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94" style:parent-style-name="Fonteparág.padrão" style:family="text">
      <style:text-properties style:font-name="Times New Roman" style:font-name-asian="Times New Roman" style:font-name-complex="Times New Roman"/>
    </style:style>
    <style:style style:name="P2295" style:parent-style-name="Normal" style:family="paragraph">
      <style:paragraph-properties fo:margin-top="0.0048in" fo:margin-bottom="0in" fo:line-height="0.0486in"/>
      <style:text-properties fo:font-size="3.5pt" style:font-size-asian="3.5pt" style:font-size-complex="3.5pt"/>
    </style:style>
    <style:style style:name="TableColumn2297" style:family="table-column">
      <style:table-column-properties style:column-width="0.5013in" style:use-optimal-column-width="false"/>
    </style:style>
    <style:style style:name="TableColumn2298" style:family="table-column">
      <style:table-column-properties style:column-width="2.4618in" style:use-optimal-column-width="false"/>
    </style:style>
    <style:style style:name="TableColumn2299" style:family="table-column">
      <style:table-column-properties style:column-width="2.9534in" style:use-optimal-column-width="false"/>
    </style:style>
    <style:style style:name="Table2296" style:family="table">
      <style:table-properties style:width="5.9166in" fo:margin-left="0.0979in" table:align="left"/>
    </style:style>
    <style:style style:name="TableRow2300" style:family="table-row">
      <style:table-row-properties style:row-height="0.9986in" style:use-optimal-row-height="false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5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23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3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2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313" style:parent-style-name="Normal" style:family="paragraph">
      <style:paragraph-properties fo:margin-bottom="0in" fo:line-height="101%" fo:margin-left="0.3611in" fo:margin-right="0.1048in" fo:text-indent="-0.2166in">
        <style:tab-stops/>
      </style:paragraph-properties>
    </style:style>
    <style:style style:name="T2314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315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231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23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231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20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22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232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2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325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232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327" style:parent-style-name="Fonteparág.padrão" style:family="text">
      <style:text-properties style:font-name="Times New Roman" style:font-name-asian="Times New Roman" style:font-name-complex="Times New Roman" fo:letter-spacing="0.0305in" style:text-scale="85%"/>
    </style:style>
    <style:style style:name="T2328" style:parent-style-name="Fonteparág.padrão" style:family="text">
      <style:text-properties style:font-name="Times New Roman" style:font-name-asian="Times New Roman" style:font-name-complex="Times New Roman"/>
    </style:style>
    <style:style style:name="T232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3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331" style:parent-style-name="Fonteparág.padrão" style:family="text">
      <style:text-properties style:font-name="Times New Roman" style:font-name-asian="Times New Roman" style:font-name-complex="Times New Roman" fo:letter-spacing="0.0215in" style:text-scale="87%"/>
    </style:style>
    <style:style style:name="T23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333" style:parent-style-name="Fonteparág.padrão" style:family="text">
      <style:text-properties style:font-name="Times New Roman" style:font-name-asian="Times New Roman" style:font-name-complex="Times New Roman" fo:letter-spacing="0.0097in" style:text-scale="87%"/>
    </style:style>
    <style:style style:name="T233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35" style:parent-style-name="Fonteparág.padrão" style:family="text">
      <style:text-properties style:font-name="Times New Roman" style:font-name-asian="Times New Roman" style:font-name-complex="Times New Roman"/>
    </style:style>
    <style:style style:name="T2336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338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2339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-0.0027in" style:text-scale="77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345" style:parent-style-name="Normal" style:family="paragraph">
      <style:paragraph-properties fo:margin-bottom="0in" fo:line-height="101%" fo:margin-left="0.8423in" fo:margin-right="0.8437in" fo:text-indent="0.4034in">
        <style:tab-stops/>
      </style:paragraph-properties>
    </style:style>
    <style:style style:name="T23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4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3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49" style:parent-style-name="Fonteparág.padrão" style:family="text">
      <style:text-properties style:font-name="Times New Roman" style:font-name-asian="Times New Roman" style:font-name-complex="Times New Roman"/>
    </style:style>
    <style:style style:name="T23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5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352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35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3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55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35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35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235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360" style:parent-style-name="Fonteparág.padrão" style:family="text">
      <style:text-properties style:font-name="Times New Roman" style:font-name-asian="Times New Roman" style:font-name-complex="Times New Roman"/>
    </style:style>
    <style:style style:name="T23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6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6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36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Row2365" style:family="table-row">
      <style:table-row-properties style:row-height="0.2368in" style:use-optimal-row-height="fals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36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371" style:parent-style-name="Fonteparág.padrão" style:family="text">
      <style:text-properties style:font-name="Times New Roman" style:font-name-asian="Times New Roman" style:font-name-complex="Times New Roman"/>
    </style:style>
    <style:style style:name="T237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373" style:parent-style-name="Fonteparág.padrão" style:family="text">
      <style:text-properties style:font-name="Times New Roman" style:font-name-asian="Times New Roman" style:font-name-complex="Times New Roman"/>
    </style:style>
    <style:style style:name="T237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375" style:parent-style-name="Fonteparág.padrão" style:family="text">
      <style:text-properties style:font-name="Times New Roman" style:font-name-asian="Times New Roman" style:font-name-complex="Times New Roman"/>
    </style:style>
    <style:style style:name="T237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3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7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3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381" style:family="table-row">
      <style:table-row-properties style:row-height="0.2368in" style:use-optimal-row-height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387" style:parent-style-name="Fonteparág.padrão" style:family="text">
      <style:text-properties style:font-name="Times New Roman" style:font-name-asian="Times New Roman" style:font-name-complex="Times New Roman"/>
    </style:style>
    <style:style style:name="T238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3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3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9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93" style:parent-style-name="Fonteparág.padrão" style:family="text">
      <style:text-properties style:font-name="Times New Roman" style:font-name-asian="Times New Roman" style:font-name-complex="Times New Roman"/>
    </style:style>
    <style:style style:name="T239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39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39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3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00" style:family="table-row">
      <style:table-row-properties style:row-height="0.2347in" style:use-optimal-row-height="false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24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2406" style:parent-style-name="Fonteparág.padrão" style:family="text">
      <style:text-properties style:font-name="Times New Roman" style:font-name-asian="Times New Roman" style:font-name-complex="Times New Roman"/>
    </style:style>
    <style:style style:name="T240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4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0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1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12" style:parent-style-name="Fonteparág.padrão" style:family="text">
      <style:text-properties style:font-name="Times New Roman" style:font-name-asian="Times New Roman" style:font-name-complex="Times New Roman"/>
    </style:style>
    <style:style style:name="T241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4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41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41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19" style:family="table-row">
      <style:table-row-properties style:row-height="0.2368in" style:use-optimal-row-height="fals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4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425" style:parent-style-name="Fonteparág.padrão" style:family="text">
      <style:text-properties style:font-name="Times New Roman" style:font-name-asian="Times New Roman" style:font-name-complex="Times New Roman"/>
    </style:style>
    <style:style style:name="T242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4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31" style:parent-style-name="Fonteparág.padrão" style:family="text">
      <style:text-properties style:font-name="Times New Roman" style:font-name-asian="Times New Roman" style:font-name-complex="Times New Roman"/>
    </style:style>
    <style:style style:name="T243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3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43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4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38" style:family="table-row">
      <style:table-row-properties style:row-height="0.2368in" style:use-optimal-row-height="false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4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444" style:parent-style-name="Fonteparág.padrão" style:family="text">
      <style:text-properties style:font-name="Times New Roman" style:font-name-asian="Times New Roman" style:font-name-complex="Times New Roman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4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4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50" style:parent-style-name="Fonteparág.padrão" style:family="text">
      <style:text-properties style:font-name="Times New Roman" style:font-name-asian="Times New Roman" style:font-name-complex="Times New Roman"/>
    </style:style>
    <style:style style:name="T245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4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5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45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4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57" style:family="table-row">
      <style:table-row-properties style:row-height="0.2347in" style:use-optimal-row-height="fals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2463" style:parent-style-name="Fonteparág.padrão" style:family="text">
      <style:text-properties style:font-name="Times New Roman" style:font-name-asian="Times New Roman" style:font-name-complex="Times New Roman"/>
    </style:style>
    <style:style style:name="T246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4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69" style:parent-style-name="Fonteparág.padrão" style:family="text">
      <style:text-properties style:font-name="Times New Roman" style:font-name-asian="Times New Roman" style:font-name-complex="Times New Roman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4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7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47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4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76" style:family="table-row">
      <style:table-row-properties style:row-height="0.2368in" style:use-optimal-row-height="false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4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482" style:parent-style-name="Fonteparág.padrão" style:family="text">
      <style:text-properties style:font-name="Times New Roman" style:font-name-asian="Times New Roman" style:font-name-complex="Times New Roman"/>
    </style:style>
    <style:style style:name="T248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4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8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88" style:parent-style-name="Fonteparág.padrão" style:family="text">
      <style:text-properties style:font-name="Times New Roman" style:font-name-asian="Times New Roman" style:font-name-complex="Times New Roman"/>
    </style:style>
    <style:style style:name="T248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4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49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4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494" style:family="table-row">
      <style:table-row-properties style:row-height="0.2368in" style:use-optimal-row-height="fals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24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500" style:parent-style-name="Fonteparág.padrão" style:family="text">
      <style:text-properties style:font-name="Times New Roman" style:font-name-asian="Times New Roman" style:font-name-complex="Times New Roman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50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0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50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0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507" style:parent-style-name="Fonteparág.padrão" style:family="text">
      <style:text-properties style:font-name="Times New Roman" style:font-name-asian="Times New Roman" style:font-name-complex="Times New Roman"/>
    </style:style>
    <style:style style:name="T250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1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5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1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516" style:family="table-row">
      <style:table-row-properties style:row-height="0.2347in" style:use-optimal-row-height="false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25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2522" style:parent-style-name="Fonteparág.padrão" style:family="text">
      <style:text-properties style:font-name="Times New Roman" style:font-name-asian="Times New Roman" style:font-name-complex="Times New Roman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5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2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52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2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529" style:parent-style-name="Fonteparág.padrão" style:family="text">
      <style:text-properties style:font-name="Times New Roman" style:font-name-asian="Times New Roman" style:font-name-complex="Times New Roman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33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5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3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538" style:family="table-row">
      <style:table-row-properties style:row-height="0.2368in" style:use-optimal-row-height="false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margin-top="0.018in" fo:margin-bottom="0in" fo:line-height="100%" fo:margin-left="0.175in" fo:margin-right="-0.0138in">
        <style:tab-stops/>
      </style:paragraph-properties>
    </style:style>
    <style:style style:name="T25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254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5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5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51" style:parent-style-name="Fonteparág.padrão" style:family="text">
      <style:text-properties style:font-name="Times New Roman" style:font-name-asian="Times New Roman" style:font-name-complex="Times New Roman"/>
    </style:style>
    <style:style style:name="T255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55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55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5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55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5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0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4" style:parent-style-name="Normal" style:family="paragraph">
      <style:paragraph-properties fo:margin-top="0.0222in" fo:margin-bottom="0in" fo:line-height="100%" fo:margin-left="2.3791in" fo:margin-right="0.5805in" fo:text-indent="-2.1465in">
        <style:tab-stops/>
      </style:paragraph-properties>
    </style:style>
    <style:style style:name="T2565" style:parent-style-name="Fonteparág.padrão" style:family="text">
      <style:text-properties fo:language="pt" fo:country="BR" style:language-asian="pt" style:country-asian="BR"/>
    </style:style>
    <style:style style:name="T2566" style:parent-style-name="Fonteparág.padrão" style:family="text">
      <style:text-properties fo:language="pt" fo:country="BR" style:language-asian="pt" style:country-asian="BR"/>
    </style:style>
    <style:style style:name="T256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568" style:parent-style-name="Fonteparág.padrão" style:family="text">
      <style:text-properties style:font-name="Times New Roman" style:font-name-asian="Times New Roman" style:font-name-complex="Times New Roman" fo:letter-spacing="-0.0006in" style:text-scale="90%"/>
    </style:style>
    <style:style style:name="T256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570" style:parent-style-name="Fonteparág.padrão" style:family="text">
      <style:text-properties style:font-name="Times New Roman" style:font-name-asian="Times New Roman" style:font-name-complex="Times New Roman" fo:letter-spacing="0.0166in" style:text-scale="90%"/>
    </style:style>
    <style:style style:name="T25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72" style:parent-style-name="Fonteparág.padrão" style:family="text">
      <style:text-properties style:font-name="Times New Roman" style:font-name-asian="Times New Roman" style:font-name-complex="Times New Roman" fo:letter-spacing="-0.0013in" style:text-scale="123%"/>
    </style:style>
    <style:style style:name="T25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574" style:parent-style-name="Fonteparág.padrão" style:family="text">
      <style:text-properties style:font-name="Times New Roman" style:font-name-asian="Times New Roman" style:font-name-complex="Times New Roman" fo:letter-spacing="0.0013in" style:text-scale="123%"/>
    </style:style>
    <style:style style:name="T257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576" style:parent-style-name="Fonteparág.padrão" style:family="text">
      <style:text-properties style:font-name="Times New Roman" style:font-name-asian="Times New Roman" style:font-name-complex="Times New Roman" fo:letter-spacing="0.0048in" style:text-scale="84%"/>
    </style:style>
    <style:style style:name="T257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57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57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580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58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582" style:parent-style-name="Fonteparág.padrão" style:family="text">
      <style:text-properties style:font-name="Times New Roman" style:font-name-asian="Times New Roman" style:font-name-complex="Times New Roman" fo:letter-spacing="0.0263in" style:text-scale="84%"/>
    </style:style>
    <style:style style:name="T2583" style:parent-style-name="Fonteparág.padrão" style:family="text">
      <style:text-properties style:font-name="Times New Roman" style:font-name-asian="Times New Roman" style:font-name-complex="Times New Roman"/>
    </style:style>
    <style:style style:name="T2584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586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58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588" style:parent-style-name="Fonteparág.padrão" style:family="text">
      <style:text-properties style:font-name="Times New Roman" style:font-name-asian="Times New Roman" style:font-name-complex="Times New Roman" fo:letter-spacing="0.0173in" style:text-scale="90%"/>
    </style:style>
    <style:style style:name="T2589" style:parent-style-name="Fonteparág.padrão" style:family="text">
      <style:text-properties style:font-name="Times New Roman" style:font-name-asian="Times New Roman" style:font-name-complex="Times New Roman"/>
    </style:style>
    <style:style style:name="T25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9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592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2593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594" style:parent-style-name="Fonteparág.padrão" style:family="text">
      <style:text-properties style:font-name="Times New Roman" style:font-name-asian="Times New Roman" style:font-name-complex="Times New Roman" fo:letter-spacing="-0.0027in" style:text-scale="92%"/>
    </style:style>
    <style:style style:name="T259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59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598" style:parent-style-name="Fonteparág.padrão" style:family="text">
      <style:text-properties style:font-name="Times New Roman" style:font-name-asian="Times New Roman" style:font-name-complex="Times New Roman" fo:letter-spacing="0.0173in" style:text-scale="92%"/>
    </style:style>
    <style:style style:name="T25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0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01" style:parent-style-name="Fonteparág.padrão" style:family="text">
      <style:text-properties style:font-name="Times New Roman" style:font-name-asian="Times New Roman" style:font-name-complex="Times New Roman"/>
    </style:style>
    <style:style style:name="T26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0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604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260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606" style:parent-style-name="Fonteparág.padrão" style:family="text">
      <style:text-properties style:font-name="Times New Roman" style:font-name-asian="Times New Roman" style:font-name-complex="Times New Roman" fo:letter-spacing="0.0159in" style:text-scale="91%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608" style:parent-style-name="Fonteparág.padrão" style:family="text">
      <style:text-properties style:font-name="Times New Roman" style:font-name-asian="Times New Roman" style:font-name-complex="Times New Roman"/>
    </style:style>
    <style:style style:name="T2609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6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11" style:parent-style-name="Fonteparág.padrão" style:family="text">
      <style:text-properties style:font-name="Times New Roman" style:font-name-asian="Times New Roman" style:font-name-complex="Times New Roman"/>
    </style:style>
    <style:style style:name="T2612" style:parent-style-name="Fonteparág.padrão" style:family="text">
      <style:text-properties style:font-name="Times New Roman" style:font-name-asian="Times New Roman" style:font-name-complex="Times New Roman" style:text-scale="137%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61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26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1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61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62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621" style:parent-style-name="Fonteparág.padrão" style:family="text">
      <style:text-properties style:font-name="Times New Roman" style:font-name-asian="Times New Roman" style:font-name-complex="Times New Roman"/>
    </style:style>
    <style:style style:name="T2622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623" style:parent-style-name="Fonteparág.padrão" style:family="text">
      <style:text-properties style:font-name="Times New Roman" style:font-name-asian="Times New Roman" style:font-name-complex="Times New Roman"/>
    </style:style>
    <style:style style:name="P2624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917*" fo:start-indent="0in" fo:end-indent="0.4972in"/>
          <style:column style:rel-width="4483*" fo:start-indent="0.4979in" fo:end-indent="0in"/>
        </style:columns>
      </style:section-properties>
    </style:style>
    <style:style style:name="P2627" style:parent-style-name="Normal" style:family="paragraph">
      <style:paragraph-properties fo:margin-top="0.0694in" fo:margin-bottom="0in" fo:line-height="67%" fo:margin-left="0.8673in" fo:margin-right="-0.0506in" fo:text-indent="-0.6583in">
        <style:tab-stops>
          <style:tab-stop style:type="left" style:position="-0.1173in"/>
        </style:tab-stops>
      </style:paragraph-properties>
    </style:style>
    <style:style style:name="T2628" style:parent-style-name="Fonteparág.padrão" style:family="text">
      <style:text-properties style:font-name="Times New Roman" style:font-name-asian="Times New Roman" style:font-name-complex="Times New Roman" style:text-scale="86%" style:text-position="-59% 100%"/>
    </style:style>
    <style:style style:name="T2629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59% 100%"/>
    </style:style>
    <style:style style:name="T2630" style:parent-style-name="Fonteparág.padrão" style:family="text">
      <style:text-properties style:font-name="Times New Roman" style:font-name-asian="Times New Roman" style:font-name-complex="Times New Roman" style:text-scale="111%" style:text-position="-59% 100%"/>
    </style:style>
    <style:style style:name="T2631" style:parent-style-name="Fonteparág.padrão" style:family="text">
      <style:text-properties style:font-name="Times New Roman" style:font-name-asian="Times New Roman" style:font-name-complex="Times New Roman" style:text-scale="147%" style:text-position="-59% 100%"/>
    </style:style>
    <style:style style:name="T2632" style:parent-style-name="Fonteparág.padrão" style:family="text">
      <style:text-properties style:font-name="Times New Roman" style:font-name-asian="Times New Roman" style:font-name-complex="Times New Roman" style:text-position="-59% 100%"/>
    </style:style>
    <style:style style:name="T263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634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263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263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37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26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39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264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41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264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644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264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46" style:parent-style-name="Fonteparág.padrão" style:family="text">
      <style:text-properties style:font-name="Times New Roman" style:font-name-asian="Times New Roman" style:font-name-complex="Times New Roman" fo:letter-spacing="0.0305in" style:text-scale="85%"/>
    </style:style>
    <style:style style:name="T2647" style:parent-style-name="Fonteparág.padrão" style:family="text">
      <style:text-properties style:font-name="Times New Roman" style:font-name-asian="Times New Roman" style:font-name-complex="Times New Roman"/>
    </style:style>
    <style:style style:name="T264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50" style:parent-style-name="Fonteparág.padrão" style:family="text">
      <style:text-properties style:font-name="Times New Roman" style:font-name-asian="Times New Roman" style:font-name-complex="Times New Roman" fo:letter-spacing="0.0159in" style:text-scale="88%"/>
    </style:style>
    <style:style style:name="T2651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2652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265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65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6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65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5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61" style:parent-style-name="Fonteparág.padrão" style:family="text">
      <style:text-properties style:font-name="Times New Roman" style:font-name-asian="Times New Roman" style:font-name-complex="Times New Roman"/>
    </style:style>
    <style:style style:name="T2662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266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66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6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66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26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P2668" style:parent-style-name="Normal" style:family="paragraph">
      <style:paragraph-properties fo:break-before="column" fo:margin-top="0.0222in" fo:margin-bottom="0in" fo:line-height="101%" fo:margin-right="1.3534in" fo:text-indent="0.4034in"/>
    </style:style>
    <style:style style:name="T26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72" style:parent-style-name="Fonteparág.padrão" style:family="text">
      <style:text-properties style:font-name="Times New Roman" style:font-name-asian="Times New Roman" style:font-name-complex="Times New Roman"/>
    </style:style>
    <style:style style:name="T26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7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7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67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267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6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681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268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83" style:parent-style-name="Fonteparág.padrão" style:family="text">
      <style:text-properties style:font-name="Times New Roman" style:font-name-asian="Times New Roman" style:font-name-complex="Times New Roman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6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P2688" style:parent-style-name="Normal" style:master-page-name="MP4" style:family="paragraph">
      <style:paragraph-properties fo:break-before="page" fo:margin-top="0.0006in" fo:margin-bottom="0in" fo:line-height="0.0833in"/>
      <style:text-properties fo:font-size="6pt" style:font-size-asian="6pt" style:font-size-complex="6pt"/>
    </style:style>
    <style:style style:name="P2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62" style:family="table-column">
      <style:table-column-properties style:column-width="0.5118in" style:use-optimal-column-width="false"/>
    </style:style>
    <style:style style:name="TableColumn2863" style:family="table-column">
      <style:table-column-properties style:column-width="2.4618in" style:use-optimal-column-width="false"/>
    </style:style>
    <style:style style:name="TableColumn2864" style:family="table-column">
      <style:table-column-properties style:column-width="2.9534in" style:use-optimal-column-width="false"/>
    </style:style>
    <style:style style:name="TableColumn2865" style:family="table-column">
      <style:table-column-properties style:column-width="0.4131in" style:use-optimal-column-width="false"/>
    </style:style>
    <style:style style:name="Table2861" style:family="table">
      <style:table-properties style:width="6.3402in" fo:margin-left="0.0812in" table:align="left"/>
    </style:style>
    <style:style style:name="TableRow2866" style:family="table-row">
      <style:table-row-properties style:row-height="0.2534in" style:use-optimal-row-height="false"/>
    </style:style>
    <style:style style:name="TableCell2867" style:family="table-cell">
      <style:table-cell-properties fo:border-top="0.0208in solid #A5183B" fo:border-left="none" fo:border-bottom="0.0069in solid #000000" fo:border-right="0.0069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text-align="center" fo:margin-top="0.0284in" fo:margin-bottom="0in" fo:line-height="100%" fo:margin-left="0.1993in" fo:margin-right="0.1631in">
        <style:tab-stops/>
      </style:paragraph-properties>
    </style:style>
    <style:style style:name="T28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870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1" style:parent-style-name="Normal" style:family="paragraph">
      <style:paragraph-properties fo:margin-top="0.0284in" fo:margin-bottom="0in" fo:line-height="100%" fo:margin-left="0.0444in" fo:margin-right="-0.0138in">
        <style:tab-stops/>
      </style:paragraph-properties>
    </style:style>
    <style:style style:name="T2872" style:parent-style-name="Fonteparág.padrão" style:family="text">
      <style:text-properties style:font-name="Times New Roman" style:font-name-asian="Times New Roman" style:font-name-complex="Times New Roman"/>
    </style:style>
    <style:style style:name="T287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74" style:parent-style-name="Fonteparág.padrão" style:family="text">
      <style:text-properties style:font-name="Times New Roman" style:font-name-asian="Times New Roman" style:font-name-complex="Times New Roman"/>
    </style:style>
    <style:style style:name="T287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876" style:parent-style-name="Fonteparág.padrão" style:family="text">
      <style:text-properties style:font-name="Times New Roman" style:font-name-asian="Times New Roman" style:font-name-complex="Times New Roman"/>
    </style:style>
    <style:style style:name="T287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87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7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88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881" style:family="table-cell">
      <style:table-cell-properties fo:border-top="0.0208in solid #A5183B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882" style:family="table-cell">
      <style:table-cell-properties fo:border-top="0.0208in solid #A5183B" fo:border-left="none" fo:border-bottom="none" fo:border-right="none" style:writing-mode="lr-tb" fo:padding-top="0in" fo:padding-left="0in" fo:padding-bottom="0in" fo:padding-right="0in"/>
    </style:style>
    <style:style style:name="TableRow2883" style:family="table-row">
      <style:table-row-properties style:row-height="0.2347in" style:use-optimal-row-height="false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8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889" style:parent-style-name="Fonteparág.padrão" style:family="text">
      <style:text-properties style:font-name="Times New Roman" style:font-name-asian="Times New Roman" style:font-name-complex="Times New Roman"/>
    </style:style>
    <style:style style:name="T289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8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9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9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95" style:parent-style-name="Fonteparág.padrão" style:family="text">
      <style:text-properties style:font-name="Times New Roman" style:font-name-asian="Times New Roman" style:font-name-complex="Times New Roman"/>
    </style:style>
    <style:style style:name="T289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8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89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89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90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02" style:family="table-row">
      <style:table-row-properties style:row-height="0.2368in" style:use-optimal-row-height="false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4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908" style:parent-style-name="Fonteparág.padrão" style:family="text">
      <style:text-properties style:font-name="Times New Roman" style:font-name-asian="Times New Roman" style:font-name-complex="Times New Roman"/>
    </style:style>
    <style:style style:name="T290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14" style:parent-style-name="Fonteparág.padrão" style:family="text">
      <style:text-properties style:font-name="Times New Roman" style:font-name-asian="Times New Roman" style:font-name-complex="Times New Roman"/>
    </style:style>
    <style:style style:name="T291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17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91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9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21" style:family="table-row">
      <style:table-row-properties style:row-height="0.2368in" style:use-optimal-row-height="fals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927" style:parent-style-name="Fonteparág.padrão" style:family="text">
      <style:text-properties style:font-name="Times New Roman" style:font-name-asian="Times New Roman" style:font-name-complex="Times New Roman"/>
    </style:style>
    <style:style style:name="T292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33" style:parent-style-name="Fonteparág.padrão" style:family="text">
      <style:text-properties style:font-name="Times New Roman" style:font-name-asian="Times New Roman" style:font-name-complex="Times New Roman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36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93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93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40" style:family="table-row">
      <style:table-row-properties style:row-height="0.2347in" style:use-optimal-row-height="false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946" style:parent-style-name="Fonteparág.padrão" style:family="text">
      <style:text-properties style:font-name="Times New Roman" style:font-name-asian="Times New Roman" style:font-name-complex="Times New Roman"/>
    </style:style>
    <style:style style:name="T294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4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4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5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5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52" style:parent-style-name="Fonteparág.padrão" style:family="text">
      <style:text-properties style:font-name="Times New Roman" style:font-name-asian="Times New Roman" style:font-name-complex="Times New Roman"/>
    </style:style>
    <style:style style:name="T295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5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95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59" style:family="table-row">
      <style:table-row-properties style:row-height="0.2368in" style:use-optimal-row-height="false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1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6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965" style:parent-style-name="Fonteparág.padrão" style:family="text">
      <style:text-properties style:font-name="Times New Roman" style:font-name-asian="Times New Roman" style:font-name-complex="Times New Roman"/>
    </style:style>
    <style:style style:name="T296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6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71" style:parent-style-name="Fonteparág.padrão" style:family="text">
      <style:text-properties style:font-name="Times New Roman" style:font-name-asian="Times New Roman" style:font-name-complex="Times New Roman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7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29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78" style:family="table-row">
      <style:table-row-properties style:row-height="0.2368in" style:use-optimal-row-height="false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2984" style:parent-style-name="Fonteparág.padrão" style:family="text">
      <style:text-properties style:font-name="Times New Roman" style:font-name-asian="Times New Roman" style:font-name-complex="Times New Roman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9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8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90" style:parent-style-name="Fonteparág.padrão" style:family="text">
      <style:text-properties style:font-name="Times New Roman" style:font-name-asian="Times New Roman" style:font-name-complex="Times New Roman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996" style:family="table-row">
      <style:table-row-properties style:row-height="0.2347in" style:use-optimal-row-height="false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8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29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002" style:parent-style-name="Fonteparág.padrão" style:family="text">
      <style:text-properties style:font-name="Times New Roman" style:font-name-asian="Times New Roman" style:font-name-complex="Times New Roman"/>
    </style:style>
    <style:style style:name="T300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0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0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00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0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009" style:parent-style-name="Fonteparág.padrão" style:family="text">
      <style:text-properties style:font-name="Times New Roman" style:font-name-asian="Times New Roman" style:font-name-complex="Times New Roman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01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13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0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1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018" style:family="table-row">
      <style:table-row-properties style:row-height="0.2368in" style:use-optimal-row-height="fals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02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024" style:parent-style-name="Fonteparág.padrão" style:family="text">
      <style:text-properties style:font-name="Times New Roman" style:font-name-asian="Times New Roman" style:font-name-complex="Times New Roman"/>
    </style:style>
    <style:style style:name="T302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0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7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02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3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031" style:parent-style-name="Fonteparág.padrão" style:family="text">
      <style:text-properties style:font-name="Times New Roman" style:font-name-asian="Times New Roman" style:font-name-complex="Times New Roman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03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35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0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37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3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040" style:family="table-row">
      <style:table-row-properties style:row-height="0.2368in" style:use-optimal-row-height="false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top="0.018in" fo:margin-bottom="0in" fo:line-height="100%" fo:margin-left="0.1847in" fo:margin-right="-0.0138in">
        <style:tab-stops/>
      </style:paragraph-properties>
    </style:style>
    <style:style style:name="T30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304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0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5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053" style:parent-style-name="Fonteparág.padrão" style:family="text">
      <style:text-properties style:font-name="Times New Roman" style:font-name-asian="Times New Roman" style:font-name-complex="Times New Roman"/>
    </style:style>
    <style:style style:name="T305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05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57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05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5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0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7" style:parent-style-name="Normal" style:family="paragraph">
      <style:paragraph-properties fo:margin-top="0.0222in" fo:margin-bottom="0in" fo:line-height="0.1729in" fo:margin-left="1.8458in" fo:margin-right="-0.0138in">
        <style:tab-stops/>
      </style:paragraph-properties>
    </style:style>
    <style:style style:name="T3068" style:parent-style-name="Fonteparág.padrão" style:family="text">
      <style:text-properties fo:language="pt" fo:country="BR" style:language-asian="pt" style:country-asian="BR"/>
    </style:style>
    <style:style style:name="T3069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070" style:parent-style-name="Fonteparág.padrão" style:family="text">
      <style:text-properties style:font-name="Times New Roman" style:font-name-asian="Times New Roman" style:font-name-complex="Times New Roman" fo:letter-spacing="-0.0006in" style:text-scale="90%" style:text-position="-4.5% 100%"/>
    </style:style>
    <style:style style:name="T3071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072" style:parent-style-name="Fonteparág.padrão" style:family="text">
      <style:text-properties style:font-name="Times New Roman" style:font-name-asian="Times New Roman" style:font-name-complex="Times New Roman" fo:letter-spacing="0.0166in" style:text-scale="90%" style:text-position="-4.5% 100%"/>
    </style:style>
    <style:style style:name="T307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074" style:parent-style-name="Fonteparág.padrão" style:family="text">
      <style:text-properties style:font-name="Times New Roman" style:font-name-asian="Times New Roman" style:font-name-complex="Times New Roman" fo:letter-spacing="0.0194in" style:text-position="-4.5% 100%"/>
    </style:style>
    <style:style style:name="T3075" style:parent-style-name="Fonteparág.padrão" style:family="text">
      <style:text-properties style:font-name="Times New Roman" style:font-name-asian="Times New Roman" style:font-name-complex="Times New Roman" style:text-scale="73%" style:text-position="-4.5% 100%"/>
    </style:style>
    <style:style style:name="T3076" style:parent-style-name="Fonteparág.padrão" style:family="text">
      <style:text-properties style:font-name="Times New Roman" style:font-name-asian="Times New Roman" style:font-name-complex="Times New Roman" fo:letter-spacing="0.018in" style:text-scale="73%" style:text-position="-4.5% 100%"/>
    </style:style>
    <style:style style:name="T3077" style:parent-style-name="Fonteparág.padrão" style:family="text">
      <style:text-properties style:font-name="Times New Roman" style:font-name-asian="Times New Roman" style:font-name-complex="Times New Roman" style:text-scale="93%" style:text-position="-4.5% 100%"/>
    </style:style>
    <style:style style:name="T3078" style:parent-style-name="Fonteparág.padrão" style:family="text">
      <style:text-properties style:font-name="Times New Roman" style:font-name-asian="Times New Roman" style:font-name-complex="Times New Roman" fo:letter-spacing="-0.0006in" style:text-scale="93%" style:text-position="-4.5% 100%"/>
    </style:style>
    <style:style style:name="T3079" style:parent-style-name="Fonteparág.padrão" style:family="text">
      <style:text-properties style:font-name="Times New Roman" style:font-name-asian="Times New Roman" style:font-name-complex="Times New Roman" style:text-scale="93%" style:text-position="-4.5% 100%"/>
    </style:style>
    <style:style style:name="T3080" style:parent-style-name="Fonteparág.padrão" style:family="text">
      <style:text-properties style:font-name="Times New Roman" style:font-name-asian="Times New Roman" style:font-name-complex="Times New Roman" fo:letter-spacing="-0.0006in" style:text-scale="93%" style:text-position="-4.5% 100%"/>
    </style:style>
    <style:style style:name="T3081" style:parent-style-name="Fonteparág.padrão" style:family="text">
      <style:text-properties style:font-name="Times New Roman" style:font-name-asian="Times New Roman" style:font-name-complex="Times New Roman" style:text-scale="93%" style:text-position="-4.5% 100%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0.0152in" style:text-scale="93%" style:text-position="-4.5% 100%"/>
    </style:style>
    <style:style style:name="T308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85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08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087" style:parent-style-name="Fonteparág.padrão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308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P3089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TableColumn3091" style:family="table-column">
      <style:table-column-properties style:column-width="0.5013in" style:use-optimal-column-width="false"/>
    </style:style>
    <style:style style:name="TableColumn3092" style:family="table-column">
      <style:table-column-properties style:column-width="2.4618in" style:use-optimal-column-width="false"/>
    </style:style>
    <style:style style:name="TableColumn3093" style:family="table-column">
      <style:table-column-properties style:column-width="2.9534in" style:use-optimal-column-width="false"/>
    </style:style>
    <style:style style:name="Table3090" style:family="table">
      <style:table-properties style:width="5.9166in" fo:margin-left="0.0979in" table:align="left"/>
    </style:style>
    <style:style style:name="TableRow3094" style:family="table-row">
      <style:table-row-properties style:row-height="0.9986in" style:use-optimal-row-height="false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3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99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31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1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6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107" style:parent-style-name="Normal" style:family="paragraph">
      <style:paragraph-properties fo:margin-bottom="0in" fo:line-height="100%" fo:margin-left="1.0312in" fo:margin-right="0.0409in" fo:text-indent="-0.9534in">
        <style:tab-stops/>
      </style:paragraph-properties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10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1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12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311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1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1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20" style:parent-style-name="Fonteparág.padrão" style:family="text">
      <style:text-properties style:font-name="Times New Roman" style:font-name-asian="Times New Roman" style:font-name-complex="Times New Roman" fo:letter-spacing="0.0305in" style:text-scale="85%"/>
    </style:style>
    <style:style style:name="T31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2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123" style:parent-style-name="Fonteparág.padrão" style:family="text">
      <style:text-properties style:font-name="Times New Roman" style:font-name-asian="Times New Roman" style:font-name-complex="Times New Roman"/>
    </style:style>
    <style:style style:name="T31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12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12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3127" style:parent-style-name="Fonteparág.padrão" style:family="text">
      <style:text-properties style:font-name="Times New Roman" style:font-name-asian="Times New Roman" style:font-name-complex="Times New Roman" fo:letter-spacing="-0.0006in" style:text-scale="77%"/>
    </style:style>
    <style:style style:name="T312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132" style:parent-style-name="Normal" style:family="paragraph">
      <style:paragraph-properties fo:margin-bottom="0in" fo:line-height="100%" fo:margin-left="0.8423in" fo:margin-right="0.8437in" fo:text-indent="0.4034in">
        <style:tab-stops/>
      </style:paragraph-properties>
    </style:style>
    <style:style style:name="T31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3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1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36" style:parent-style-name="Fonteparág.padrão" style:family="text">
      <style:text-properties style:font-name="Times New Roman" style:font-name-asian="Times New Roman" style:font-name-complex="Times New Roman"/>
    </style:style>
    <style:style style:name="T31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13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14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14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4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14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1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45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31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147" style:parent-style-name="Fonteparág.padrão" style:family="text">
      <style:text-properties style:font-name="Times New Roman" style:font-name-asian="Times New Roman" style:font-name-complex="Times New Roman"/>
    </style:style>
    <style:style style:name="T31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5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Row3152" style:family="table-row">
      <style:table-row-properties style:row-height="0.2368in" style:use-optimal-row-height="false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1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158" style:parent-style-name="Fonteparág.padrão" style:family="text">
      <style:text-properties style:font-name="Times New Roman" style:font-name-asian="Times New Roman" style:font-name-complex="Times New Roman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160" style:parent-style-name="Fonteparág.padrão" style:family="text">
      <style:text-properties style:font-name="Times New Roman" style:font-name-asian="Times New Roman" style:font-name-complex="Times New Roman"/>
    </style:style>
    <style:style style:name="T316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162" style:parent-style-name="Fonteparág.padrão" style:family="text">
      <style:text-properties style:font-name="Times New Roman" style:font-name-asian="Times New Roman" style:font-name-complex="Times New Roman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16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6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1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168" style:family="table-row">
      <style:table-row-properties style:row-height="0.2347in" style:use-optimal-row-height="false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31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174" style:parent-style-name="Fonteparág.padrão" style:family="text">
      <style:text-properties style:font-name="Times New Roman" style:font-name-asian="Times New Roman" style:font-name-complex="Times New Roman"/>
    </style:style>
    <style:style style:name="T317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1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7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80" style:parent-style-name="Fonteparág.padrão" style:family="text">
      <style:text-properties style:font-name="Times New Roman" style:font-name-asian="Times New Roman" style:font-name-complex="Times New Roman"/>
    </style:style>
    <style:style style:name="T318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1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18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1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187" style:family="table-row">
      <style:table-row-properties style:row-height="0.2368in" style:use-optimal-row-height="false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193" style:parent-style-name="Fonteparág.padrão" style:family="text">
      <style:text-properties style:font-name="Times New Roman" style:font-name-asian="Times New Roman" style:font-name-complex="Times New Roman"/>
    </style:style>
    <style:style style:name="T319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19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1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99" style:parent-style-name="Fonteparág.padrão" style:family="text">
      <style:text-properties style:font-name="Times New Roman" style:font-name-asian="Times New Roman" style:font-name-complex="Times New Roman"/>
    </style:style>
    <style:style style:name="T320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0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206" style:family="table-row">
      <style:table-row-properties style:row-height="0.2368in" style:use-optimal-row-height="false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8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2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212" style:parent-style-name="Fonteparág.padrão" style:family="text">
      <style:text-properties style:font-name="Times New Roman" style:font-name-asian="Times New Roman" style:font-name-complex="Times New Roman"/>
    </style:style>
    <style:style style:name="T321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1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218" style:parent-style-name="Fonteparág.padrão" style:family="text">
      <style:text-properties style:font-name="Times New Roman" style:font-name-asian="Times New Roman" style:font-name-complex="Times New Roman"/>
    </style:style>
    <style:style style:name="T321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2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2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225" style:family="table-row">
      <style:table-row-properties style:row-height="0.2347in" style:use-optimal-row-height="false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7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322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231" style:parent-style-name="Fonteparág.padrão" style:family="text">
      <style:text-properties style:font-name="Times New Roman" style:font-name-asian="Times New Roman" style:font-name-complex="Times New Roman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3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3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237" style:parent-style-name="Fonteparág.padrão" style:family="text">
      <style:text-properties style:font-name="Times New Roman" style:font-name-asian="Times New Roman" style:font-name-complex="Times New Roman"/>
    </style:style>
    <style:style style:name="T323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4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4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244" style:family="table-row">
      <style:table-row-properties style:row-height="0.2368in" style:use-optimal-row-height="false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2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250" style:parent-style-name="Fonteparág.padrão" style:family="text">
      <style:text-properties style:font-name="Times New Roman" style:font-name-asian="Times New Roman" style:font-name-complex="Times New Roman"/>
    </style:style>
    <style:style style:name="T325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5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256" style:parent-style-name="Fonteparág.padrão" style:family="text">
      <style:text-properties style:font-name="Times New Roman" style:font-name-asian="Times New Roman" style:font-name-complex="Times New Roman"/>
    </style:style>
    <style:style style:name="T325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6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263" style:family="table-row">
      <style:table-row-properties style:row-height="0.2368in" style:use-optimal-row-height="fals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2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269" style:parent-style-name="Fonteparág.padrão" style:family="text">
      <style:text-properties style:font-name="Times New Roman" style:font-name-asian="Times New Roman" style:font-name-complex="Times New Roman"/>
    </style:style>
    <style:style style:name="T327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7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275" style:parent-style-name="Fonteparág.padrão" style:family="text">
      <style:text-properties style:font-name="Times New Roman" style:font-name-asian="Times New Roman" style:font-name-complex="Times New Roman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281" style:family="table-row">
      <style:table-row-properties style:row-height="0.2347in" style:use-optimal-row-height="false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3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32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287" style:parent-style-name="Fonteparág.padrão" style:family="text">
      <style:text-properties style:font-name="Times New Roman" style:font-name-asian="Times New Roman" style:font-name-complex="Times New Roman"/>
    </style:style>
    <style:style style:name="T328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2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9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9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9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294" style:parent-style-name="Fonteparág.padrão" style:family="text">
      <style:text-properties style:font-name="Times New Roman" style:font-name-asian="Times New Roman" style:font-name-complex="Times New Roman"/>
    </style:style>
    <style:style style:name="T329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9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29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298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29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0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303" style:family="table-row">
      <style:table-row-properties style:row-height="0.2368in" style:use-optimal-row-height="false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3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309" style:parent-style-name="Fonteparág.padrão" style:family="text">
      <style:text-properties style:font-name="Times New Roman" style:font-name-asian="Times New Roman" style:font-name-complex="Times New Roman"/>
    </style:style>
    <style:style style:name="T3310" style:parent-style-name="Fonteparág.padrão" style:family="text">
      <style:text-properties style:font-name="Times New Roman" style:font-name-asian="Times New Roman" style:font-name-complex="Times New Roman"/>
    </style:style>
    <style:style style:name="T331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3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1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1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317" style:parent-style-name="Fonteparág.padrão" style:family="text">
      <style:text-properties style:font-name="Times New Roman" style:font-name-asian="Times New Roman" style:font-name-complex="Times New Roman"/>
    </style:style>
    <style:style style:name="T331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319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32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2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326" style:family="table-row">
      <style:table-row-properties style:row-height="0.2368in" style:use-optimal-row-height="false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margin-top="0.018in" fo:margin-bottom="0in" fo:line-height="100%" fo:margin-left="0.175in" fo:margin-right="-0.0138in">
        <style:tab-stops/>
      </style:paragraph-properties>
    </style:style>
    <style:style style:name="T33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333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3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3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3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39" style:parent-style-name="Fonteparág.padrão" style:family="text">
      <style:text-properties style:font-name="Times New Roman" style:font-name-asian="Times New Roman" style:font-name-complex="Times New Roman"/>
    </style:style>
    <style:style style:name="T334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34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4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43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3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4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3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3" style:parent-style-name="Normal" style:family="paragraph">
      <style:paragraph-properties fo:margin-top="0.0222in" fo:margin-bottom="0in" fo:line-height="0.1729in" fo:margin-left="0.8208in" fo:margin-right="-0.0138in">
        <style:tab-stops/>
      </style:paragraph-properties>
    </style:style>
    <style:style style:name="T3354" style:parent-style-name="Fonteparág.padrão" style:family="text">
      <style:text-properties fo:language="pt" fo:country="BR" style:language-asian="pt" style:country-asian="BR"/>
    </style:style>
    <style:style style:name="T3355" style:parent-style-name="Fonteparág.padrão" style:family="text">
      <style:text-properties fo:language="pt" fo:country="BR" style:language-asian="pt" style:country-asian="BR"/>
    </style:style>
    <style:style style:name="T3356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57" style:parent-style-name="Fonteparág.padrão" style:family="text">
      <style:text-properties style:font-name="Times New Roman" style:font-name-asian="Times New Roman" style:font-name-complex="Times New Roman" fo:letter-spacing="-0.0006in" style:text-scale="90%" style:text-position="-4.5% 100%"/>
    </style:style>
    <style:style style:name="T3358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59" style:parent-style-name="Fonteparág.padrão" style:family="text">
      <style:text-properties style:font-name="Times New Roman" style:font-name-asian="Times New Roman" style:font-name-complex="Times New Roman" fo:letter-spacing="0.0166in" style:text-scale="90%" style:text-position="-4.5% 100%"/>
    </style:style>
    <style:style style:name="T336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361" style:parent-style-name="Fonteparág.padrão" style:family="text">
      <style:text-properties style:font-name="Times New Roman" style:font-name-asian="Times New Roman" style:font-name-complex="Times New Roman" fo:letter-spacing="0.0194in" style:text-position="-4.5% 100%"/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73%" style:text-position="-4.5% 100%"/>
    </style:style>
    <style:style style:name="T3363" style:parent-style-name="Fonteparág.padrão" style:family="text">
      <style:text-properties style:font-name="Times New Roman" style:font-name-asian="Times New Roman" style:font-name-complex="Times New Roman" fo:letter-spacing="0.0194in" style:text-scale="73%" style:text-position="-4.5% 100%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-0.0013in" style:text-scale="93%" style:text-position="-4.5% 100%"/>
    </style:style>
    <style:style style:name="T3365" style:parent-style-name="Fonteparág.padrão" style:family="text">
      <style:text-properties style:font-name="Times New Roman" style:font-name-asian="Times New Roman" style:font-name-complex="Times New Roman" fo:letter-spacing="0.0013in" style:text-scale="93%" style:text-position="-4.5% 100%"/>
    </style:style>
    <style:style style:name="T3366" style:parent-style-name="Fonteparág.padrão" style:family="text">
      <style:text-properties style:font-name="Times New Roman" style:font-name-asian="Times New Roman" style:font-name-complex="Times New Roman" fo:letter-spacing="-0.0013in" style:text-scale="93%" style:text-position="-4.5% 100%"/>
    </style:style>
    <style:style style:name="T3367" style:parent-style-name="Fonteparág.padrão" style:family="text">
      <style:text-properties style:font-name="Times New Roman" style:font-name-asian="Times New Roman" style:font-name-complex="Times New Roman" fo:letter-spacing="0.0013in" style:text-scale="93%" style:text-position="-4.5% 100%"/>
    </style:style>
    <style:style style:name="T3368" style:parent-style-name="Fonteparág.padrão" style:family="text">
      <style:text-properties style:font-name="Times New Roman" style:font-name-asian="Times New Roman" style:font-name-complex="Times New Roman" fo:letter-spacing="-0.0013in" style:text-scale="93%" style:text-position="-4.5% 100%"/>
    </style:style>
    <style:style style:name="T3369" style:parent-style-name="Fonteparág.padrão" style:family="text">
      <style:text-properties style:font-name="Times New Roman" style:font-name-asian="Times New Roman" style:font-name-complex="Times New Roman" fo:letter-spacing="0.0013in" style:text-scale="93%" style:text-position="-4.5% 100%"/>
    </style:style>
    <style:style style:name="T3370" style:parent-style-name="Fonteparág.padrão" style:family="text">
      <style:text-properties style:font-name="Times New Roman" style:font-name-asian="Times New Roman" style:font-name-complex="Times New Roman" fo:letter-spacing="-0.0013in" style:text-scale="93%" style:text-position="-4.5% 100%"/>
    </style:style>
    <style:style style:name="T3371" style:parent-style-name="Fonteparág.padrão" style:family="text">
      <style:text-properties style:font-name="Times New Roman" style:font-name-asian="Times New Roman" style:font-name-complex="Times New Roman" style:text-scale="93%" style:text-position="-4.5% 100%"/>
    </style:style>
    <style:style style:name="T3372" style:parent-style-name="Fonteparág.padrão" style:family="text">
      <style:text-properties style:font-name="Times New Roman" style:font-name-asian="Times New Roman" style:font-name-complex="Times New Roman" fo:letter-spacing="0.0194in" style:text-scale="93%" style:text-position="-4.5% 100%"/>
    </style:style>
    <style:style style:name="T337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374" style:parent-style-name="Fonteparág.padrão" style:family="text">
      <style:text-properties style:font-name="Times New Roman" style:font-name-asian="Times New Roman" style:font-name-complex="Times New Roman" fo:letter-spacing="-0.0104in" style:text-position="-4.5% 100%"/>
    </style:style>
    <style:style style:name="T3375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76" style:parent-style-name="Fonteparág.padrão" style:family="text">
      <style:text-properties style:font-name="Times New Roman" style:font-name-asian="Times New Roman" style:font-name-complex="Times New Roman" fo:letter-spacing="-0.0027in" style:text-scale="90%" style:text-position="-4.5% 100%"/>
    </style:style>
    <style:style style:name="T3377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378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79" style:parent-style-name="Fonteparág.padrão" style:family="text">
      <style:text-properties style:font-name="Times New Roman" style:font-name-asian="Times New Roman" style:font-name-complex="Times New Roman" fo:letter-spacing="0.0138in" style:text-scale="90%" style:text-position="-4.5% 100%"/>
    </style:style>
    <style:style style:name="T3380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1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382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3" style:parent-style-name="Fonteparág.padrão" style:family="text">
      <style:text-properties style:font-name="Times New Roman" style:font-name-asian="Times New Roman" style:font-name-complex="Times New Roman" fo:letter-spacing="-0.0027in" style:text-scale="90%" style:text-position="-4.5% 100%"/>
    </style:style>
    <style:style style:name="T3384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/>
    </style:style>
    <style:style style:name="T3386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0.025in" style:text-scale="90%" style:text-position="-4.5% 100%"/>
    </style:style>
    <style:style style:name="T338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389" style:parent-style-name="Fonteparág.padrão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339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P3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2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>
        <style:columns fo:column-count="2">
          <style:column style:rel-width="4980*" fo:start-indent="0in" fo:end-indent="0.4541in"/>
          <style:column style:rel-width="4420*" fo:start-indent="0.4541in" fo:end-indent="0in"/>
        </style:columns>
      </style:section-properties>
    </style:style>
    <style:style style:name="P3393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3394" style:parent-style-name="Normal" style:family="paragraph">
      <style:paragraph-properties fo:margin-bottom="0in" fo:line-height="66%" fo:margin-left="0.7486in" fo:margin-right="-0.05in" fo:text-indent="-0.5402in">
        <style:tab-stops>
          <style:tab-stop style:type="left" style:position="-0.0958in"/>
        </style:tab-stops>
      </style:paragraph-properties>
    </style:style>
    <style:style style:name="T3395" style:parent-style-name="Fonteparág.padrão" style:family="text">
      <style:text-properties style:font-name="Times New Roman" style:font-name-asian="Times New Roman" style:font-name-complex="Times New Roman" style:text-scale="86%" style:text-position="-59% 100%"/>
    </style:style>
    <style:style style:name="T3396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59% 100%"/>
    </style:style>
    <style:style style:name="T3397" style:parent-style-name="Fonteparág.padrão" style:family="text">
      <style:text-properties style:font-name="Times New Roman" style:font-name-asian="Times New Roman" style:font-name-complex="Times New Roman" style:text-scale="111%" style:text-position="-59% 100%"/>
    </style:style>
    <style:style style:name="T3398" style:parent-style-name="Fonteparág.padrão" style:family="text">
      <style:text-properties style:font-name="Times New Roman" style:font-name-asian="Times New Roman" style:font-name-complex="Times New Roman" style:text-scale="147%" style:text-position="-59% 100%"/>
    </style:style>
    <style:style style:name="T3399" style:parent-style-name="Fonteparág.padrão" style:family="text">
      <style:text-properties style:font-name="Times New Roman" style:font-name-asian="Times New Roman" style:font-name-complex="Times New Roman" style:text-position="-59% 100%"/>
    </style:style>
    <style:style style:name="T340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401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340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40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04" style:parent-style-name="Fonteparág.padrão" style:family="text">
      <style:text-properties style:font-name="Times New Roman" style:font-name-asian="Times New Roman" style:font-name-complex="Times New Roman" fo:letter-spacing="0.0104in" style:text-scale="87%"/>
    </style:style>
    <style:style style:name="T34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0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340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08" style:parent-style-name="Fonteparág.padrão" style:family="text">
      <style:text-properties style:font-name="Times New Roman" style:font-name-asian="Times New Roman" style:font-name-complex="Times New Roman" fo:letter-spacing="0.0006in" style:text-scale="87%"/>
    </style:style>
    <style:style style:name="T3409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341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41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1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41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1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41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4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417" style:parent-style-name="Fonteparág.padrão" style:family="text">
      <style:text-properties style:font-name="Times New Roman" style:font-name-asian="Times New Roman" style:font-name-complex="Times New Roman" fo:letter-spacing="0.0118in" style:text-scale="87%"/>
    </style:style>
    <style:style style:name="T3418" style:parent-style-name="Fonteparág.padrão" style:family="text">
      <style:text-properties style:font-name="Times New Roman" style:font-name-asian="Times New Roman" style:font-name-complex="Times New Roman"/>
    </style:style>
    <style:style style:name="T34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0.0131in" style:text-scale="86%"/>
    </style:style>
    <style:style style:name="T342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42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4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2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28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34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4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32" style:parent-style-name="Fonteparág.padrão" style:family="text">
      <style:text-properties style:font-name="Times New Roman" style:font-name-asian="Times New Roman" style:font-name-complex="Times New Roman" fo:letter-spacing="0.0298in" style:text-scale="86%"/>
    </style:style>
    <style:style style:name="T34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34" style:parent-style-name="Fonteparág.padrão" style:family="text">
      <style:text-properties style:font-name="Times New Roman" style:font-name-asian="Times New Roman" style:font-name-complex="Times New Roman"/>
    </style:style>
    <style:style style:name="T3435" style:parent-style-name="Fonteparág.padrão" style:family="text">
      <style:text-properties style:font-name="Times New Roman" style:font-name-asian="Times New Roman" style:font-name-complex="Times New Roman" fo:letter-spacing="-0.0125in"/>
    </style:style>
    <style:style style:name="T343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43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438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3439" style:parent-style-name="Fonteparág.padrão" style:family="text">
      <style:text-properties style:font-name="Times New Roman" style:font-name-asian="Times New Roman" style:font-name-complex="Times New Roman" fo:letter-spacing="-0.0006in" style:text-scale="77%"/>
    </style:style>
    <style:style style:name="T34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P3441" style:parent-style-name="Normal" style:family="paragraph">
      <style:paragraph-properties fo:break-before="column" fo:margin-top="0.0222in" fo:margin-bottom="0in" fo:line-height="100%" fo:margin-right="1.3534in" fo:text-indent="0.4034in"/>
    </style:style>
    <style:style style:name="T34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45" style:parent-style-name="Fonteparág.padrão" style:family="text">
      <style:text-properties style:font-name="Times New Roman" style:font-name-asian="Times New Roman" style:font-name-complex="Times New Roman"/>
    </style:style>
    <style:style style:name="T34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4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48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44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51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45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45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54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345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56" style:parent-style-name="Fonteparág.padrão" style:family="text">
      <style:text-properties style:font-name="Times New Roman" style:font-name-asian="Times New Roman" style:font-name-complex="Times New Roman"/>
    </style:style>
    <style:style style:name="T34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45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6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P3461" style:parent-style-name="Normal" style:master-page-name="MP6" style:family="paragraph">
      <style:paragraph-properties fo:break-before="page" fo:margin-top="0.0034in" fo:margin-bottom="0in" fo:line-height="0.0833in"/>
      <style:text-properties fo:font-size="6pt" style:font-size-asian="6pt" style:font-size-complex="6pt"/>
    </style:style>
    <style:style style:name="P3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35" style:family="table-column">
      <style:table-column-properties style:column-width="0.5118in" style:use-optimal-column-width="false"/>
    </style:style>
    <style:style style:name="TableColumn3636" style:family="table-column">
      <style:table-column-properties style:column-width="2.4618in" style:use-optimal-column-width="false"/>
    </style:style>
    <style:style style:name="TableColumn3637" style:family="table-column">
      <style:table-column-properties style:column-width="2.9534in" style:use-optimal-column-width="false"/>
    </style:style>
    <style:style style:name="TableColumn3638" style:family="table-column">
      <style:table-column-properties style:column-width="0.4131in" style:use-optimal-column-width="false"/>
    </style:style>
    <style:style style:name="Table3634" style:family="table">
      <style:table-properties style:width="6.3402in" fo:margin-left="0.0673in" table:align="left"/>
    </style:style>
    <style:style style:name="TableRow3639" style:family="table-row">
      <style:table-row-properties style:row-height="0.2152in" style:use-optimal-row-height="false"/>
    </style:style>
    <style:style style:name="TableCell3640" style:family="table-cell">
      <style:table-cell-properties fo:border-top="0.0208in solid #A5183B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3641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642" style:family="table-cell">
      <style:table-cell-properties fo:border-top="0.0208in solid #A5183B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643" style:family="table-cell">
      <style:table-cell-properties fo:border-top="0.0208in solid #A5183B" fo:border-left="none" fo:border-bottom="none" fo:border-right="none" style:writing-mode="lr-tb" fo:padding-top="0in" fo:padding-left="0in" fo:padding-bottom="0in" fo:padding-right="0in"/>
    </style:style>
    <style:style style:name="TableRow3644" style:family="table-row">
      <style:table-row-properties style:row-height="0.2347in" style:use-optimal-row-height="false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6" style:parent-style-name="Normal" style:family="paragraph">
      <style:paragraph-properties fo:text-align="center" fo:margin-top="0.0166in" fo:margin-bottom="0in" fo:line-height="100%" fo:margin-left="0.1993in" fo:margin-right="0.1631in">
        <style:tab-stops/>
      </style:paragraph-properties>
    </style:style>
    <style:style style:name="T36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650" style:parent-style-name="Fonteparág.padrão" style:family="text">
      <style:text-properties style:font-name="Times New Roman" style:font-name-asian="Times New Roman" style:font-name-complex="Times New Roman"/>
    </style:style>
    <style:style style:name="T365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52" style:parent-style-name="Fonteparág.padrão" style:family="text">
      <style:text-properties style:font-name="Times New Roman" style:font-name-asian="Times New Roman" style:font-name-complex="Times New Roman"/>
    </style:style>
    <style:style style:name="T365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654" style:parent-style-name="Fonteparág.padrão" style:family="text">
      <style:text-properties style:font-name="Times New Roman" style:font-name-asian="Times New Roman" style:font-name-complex="Times New Roman"/>
    </style:style>
    <style:style style:name="T365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6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57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6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660" style:family="table-row">
      <style:table-row-properties style:row-height="0.2368in" style:use-optimal-row-height="false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66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666" style:parent-style-name="Fonteparág.padrão" style:family="text">
      <style:text-properties style:font-name="Times New Roman" style:font-name-asian="Times New Roman" style:font-name-complex="Times New Roman"/>
    </style:style>
    <style:style style:name="T366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6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6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7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72" style:parent-style-name="Fonteparág.padrão" style:family="text">
      <style:text-properties style:font-name="Times New Roman" style:font-name-asian="Times New Roman" style:font-name-complex="Times New Roman"/>
    </style:style>
    <style:style style:name="T367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6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7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6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679" style:family="table-row">
      <style:table-row-properties style:row-height="0.2368in" style:use-optimal-row-height="false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81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6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685" style:parent-style-name="Fonteparág.padrão" style:family="text">
      <style:text-properties style:font-name="Times New Roman" style:font-name-asian="Times New Roman" style:font-name-complex="Times New Roman"/>
    </style:style>
    <style:style style:name="T368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8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8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91" style:parent-style-name="Fonteparág.padrão" style:family="text">
      <style:text-properties style:font-name="Times New Roman" style:font-name-asian="Times New Roman" style:font-name-complex="Times New Roman"/>
    </style:style>
    <style:style style:name="T3692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69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6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698" style:family="table-row">
      <style:table-row-properties style:row-height="0.2347in" style:use-optimal-row-height="false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00" style:parent-style-name="Normal" style:family="paragraph">
      <style:paragraph-properties fo:text-align="center" fo:margin-top="0.0166in" fo:margin-bottom="0in" fo:line-height="100%" fo:margin-left="0.1993in" fo:margin-right="0.1631in">
        <style:tab-stops/>
      </style:paragraph-properties>
    </style:style>
    <style:style style:name="T37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704" style:parent-style-name="Fonteparág.padrão" style:family="text">
      <style:text-properties style:font-name="Times New Roman" style:font-name-asian="Times New Roman" style:font-name-complex="Times New Roman"/>
    </style:style>
    <style:style style:name="T370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0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10" style:parent-style-name="Fonteparág.padrão" style:family="text">
      <style:text-properties style:font-name="Times New Roman" style:font-name-asian="Times New Roman" style:font-name-complex="Times New Roman"/>
    </style:style>
    <style:style style:name="T371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71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717" style:family="table-row">
      <style:table-row-properties style:row-height="0.2368in" style:use-optimal-row-height="false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7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723" style:parent-style-name="Fonteparág.padrão" style:family="text">
      <style:text-properties style:font-name="Times New Roman" style:font-name-asian="Times New Roman" style:font-name-complex="Times New Roman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29" style:parent-style-name="Fonteparág.padrão" style:family="text">
      <style:text-properties style:font-name="Times New Roman" style:font-name-asian="Times New Roman" style:font-name-complex="Times New Roman"/>
    </style:style>
    <style:style style:name="T37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3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73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736" style:family="table-row">
      <style:table-row-properties style:row-height="0.2368in" style:use-optimal-row-height="false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8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7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742" style:parent-style-name="Fonteparág.padrão" style:family="text">
      <style:text-properties style:font-name="Times New Roman" style:font-name-asian="Times New Roman" style:font-name-complex="Times New Roman"/>
    </style:style>
    <style:style style:name="T374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4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48" style:parent-style-name="Fonteparág.padrão" style:family="text">
      <style:text-properties style:font-name="Times New Roman" style:font-name-asian="Times New Roman" style:font-name-complex="Times New Roman"/>
    </style:style>
    <style:style style:name="T374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5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5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75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755" style:family="table-row">
      <style:table-row-properties style:row-height="0.2347in" style:use-optimal-row-height="false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text-align="center" fo:margin-top="0.0166in" fo:margin-bottom="0in" fo:line-height="100%" fo:margin-left="0.1993in" fo:margin-right="0.1631in">
        <style:tab-stops/>
      </style:paragraph-properties>
    </style:style>
    <style:style style:name="T37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3761" style:parent-style-name="Fonteparág.padrão" style:family="text">
      <style:text-properties style:font-name="Times New Roman" style:font-name-asian="Times New Roman" style:font-name-complex="Times New Roman"/>
    </style:style>
    <style:style style:name="T376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6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767" style:parent-style-name="Fonteparág.padrão" style:family="text">
      <style:text-properties style:font-name="Times New Roman" style:font-name-asian="Times New Roman" style:font-name-complex="Times New Roman"/>
    </style:style>
    <style:style style:name="T376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7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7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773" style:family="table-row">
      <style:table-row-properties style:row-height="0.2368in" style:use-optimal-row-height="false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7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779" style:parent-style-name="Fonteparág.padrão" style:family="text">
      <style:text-properties style:font-name="Times New Roman" style:font-name-asian="Times New Roman" style:font-name-complex="Times New Roman"/>
    </style:style>
    <style:style style:name="T378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7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8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78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8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786" style:parent-style-name="Fonteparág.padrão" style:family="text">
      <style:text-properties style:font-name="Times New Roman" style:font-name-asian="Times New Roman" style:font-name-complex="Times New Roman"/>
    </style:style>
    <style:style style:name="T378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78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79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79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795" style:family="table-row">
      <style:table-row-properties style:row-height="0.2368in" style:use-optimal-row-height="false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7" style:parent-style-name="Normal" style:family="paragraph">
      <style:paragraph-properties fo:text-align="center" fo:margin-top="0.018in" fo:margin-bottom="0in" fo:line-height="100%" fo:margin-left="0.1993in" fo:margin-right="0.1631in">
        <style:tab-stops/>
      </style:paragraph-properties>
    </style:style>
    <style:style style:name="T379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801" style:parent-style-name="Fonteparág.padrão" style:family="text">
      <style:text-properties style:font-name="Times New Roman" style:font-name-asian="Times New Roman" style:font-name-complex="Times New Roman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8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04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805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8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0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08" style:parent-style-name="Fonteparág.padrão" style:family="text">
      <style:text-properties style:font-name="Times New Roman" style:font-name-asian="Times New Roman" style:font-name-complex="Times New Roman"/>
    </style:style>
    <style:style style:name="T380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81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8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12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8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1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8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817" style:family="table-row">
      <style:table-row-properties style:row-height="0.2347in" style:use-optimal-row-height="false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19" style:parent-style-name="Normal" style:family="paragraph">
      <style:paragraph-properties fo:margin-top="0.0166in" fo:margin-bottom="0in" fo:line-height="100%" fo:margin-left="0.1847in" fo:margin-right="-0.0138in">
        <style:tab-stops/>
      </style:paragraph-properties>
    </style:style>
    <style:style style:name="T38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821" style:family="table-cell">
      <style:table-cell-properties fo:border="0.0069in solid #000000" style:writing-mode="lr-tb" fo:padding-top="0in" fo:padding-left="0in" fo:padding-bottom="0in" fo:padding-right="0in"/>
    </style:style>
    <style:style style:name="P3822" style:parent-style-name="Normal" style:family="paragraph">
      <style:paragraph-properties fo:margin-top="0.0166in" fo:margin-bottom="0in" fo:line-height="100%" fo:margin-left="0.0451in" fo:margin-right="-0.0138in">
        <style:tab-stops/>
      </style:paragraph-properties>
    </style:style>
    <style:style style:name="T382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8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8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30" style:parent-style-name="Fonteparág.padrão" style:family="text">
      <style:text-properties style:font-name="Times New Roman" style:font-name-asian="Times New Roman" style:font-name-complex="Times New Roman"/>
    </style:style>
    <style:style style:name="T383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83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83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834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383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3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38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4" style:parent-style-name="Normal" style:family="paragraph">
      <style:paragraph-properties fo:margin-top="0.0222in" fo:margin-bottom="0in" fo:line-height="0.1729in" fo:margin-left="0.5569in" fo:margin-right="-0.0138in">
        <style:tab-stops/>
      </style:paragraph-properties>
    </style:style>
    <style:style style:name="T3845" style:parent-style-name="Fonteparág.padrão" style:family="text">
      <style:text-properties fo:language="pt" fo:country="BR" style:language-asian="pt" style:country-asian="BR"/>
    </style:style>
    <style:style style:name="T3846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847" style:parent-style-name="Fonteparág.padrão" style:family="text">
      <style:text-properties style:font-name="Times New Roman" style:font-name-asian="Times New Roman" style:font-name-complex="Times New Roman" fo:letter-spacing="-0.0006in" style:text-scale="90%" style:text-position="-4.5% 100%"/>
    </style:style>
    <style:style style:name="T3848" style:parent-style-name="Fonteparág.padrão" style:family="text">
      <style:text-properties style:font-name="Times New Roman" style:font-name-asian="Times New Roman" style:font-name-complex="Times New Roman" style:text-scale="90%" style:text-position="-4.5% 100%"/>
    </style:style>
    <style:style style:name="T3849" style:parent-style-name="Fonteparág.padrão" style:family="text">
      <style:text-properties style:font-name="Times New Roman" style:font-name-asian="Times New Roman" style:font-name-complex="Times New Roman" fo:letter-spacing="0.0166in" style:text-scale="90%" style:text-position="-4.5% 100%"/>
    </style:style>
    <style:style style:name="T385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851" style:parent-style-name="Fonteparág.padrão" style:family="text">
      <style:text-properties style:font-name="Times New Roman" style:font-name-asian="Times New Roman" style:font-name-complex="Times New Roman" fo:letter-spacing="0.0194in" style:text-position="-4.5% 100%"/>
    </style:style>
    <style:style style:name="T3852" style:parent-style-name="Fonteparág.padrão" style:family="text">
      <style:text-properties style:font-name="Times New Roman" style:font-name-asian="Times New Roman" style:font-name-complex="Times New Roman" style:text-scale="84%" style:text-position="-4.5% 100%"/>
    </style:style>
    <style:style style:name="T3853" style:parent-style-name="Fonteparág.padrão" style:family="text">
      <style:text-properties style:font-name="Times New Roman" style:font-name-asian="Times New Roman" style:font-name-complex="Times New Roman" fo:letter-spacing="0.0069in" style:text-scale="84%" style:text-position="-4.5% 100%"/>
    </style:style>
    <style:style style:name="T3854" style:parent-style-name="Fonteparág.padrão" style:family="text">
      <style:text-properties style:font-name="Times New Roman" style:font-name-asian="Times New Roman" style:font-name-complex="Times New Roman" style:text-scale="84%" style:text-position="-4.5% 100%"/>
    </style:style>
    <style:style style:name="T3855" style:parent-style-name="Fonteparág.padrão" style:family="text">
      <style:text-properties style:font-name="Times New Roman" style:font-name-asian="Times New Roman" style:font-name-complex="Times New Roman" fo:letter-spacing="-0.002in" style:text-scale="84%" style:text-position="-4.5% 100%"/>
    </style:style>
    <style:style style:name="T3856" style:parent-style-name="Fonteparág.padrão" style:family="text">
      <style:text-properties style:font-name="Times New Roman" style:font-name-asian="Times New Roman" style:font-name-complex="Times New Roman" style:text-scale="84%" style:text-position="-4.5% 100%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0.0013in" style:text-scale="84%" style:text-position="-4.5% 100%"/>
    </style:style>
    <style:style style:name="T3858" style:parent-style-name="Fonteparág.padrão" style:family="text">
      <style:text-properties style:font-name="Times New Roman" style:font-name-asian="Times New Roman" style:font-name-complex="Times New Roman" style:text-scale="84%" style:text-position="-4.5% 100%"/>
    </style:style>
    <style:style style:name="T3859" style:parent-style-name="Fonteparág.padrão" style:family="text">
      <style:text-properties style:font-name="Times New Roman" style:font-name-asian="Times New Roman" style:font-name-complex="Times New Roman" fo:letter-spacing="-0.0013in" style:text-scale="84%" style:text-position="-4.5% 100%"/>
    </style:style>
    <style:style style:name="T3860" style:parent-style-name="Fonteparág.padrão" style:family="text">
      <style:text-properties style:font-name="Times New Roman" style:font-name-asian="Times New Roman" style:font-name-complex="Times New Roman" style:text-scale="84%" style:text-position="-4.5% 100%"/>
    </style:style>
    <style:style style:name="T3861" style:parent-style-name="Fonteparág.padrão" style:family="text">
      <style:text-properties style:font-name="Times New Roman" style:font-name-asian="Times New Roman" style:font-name-complex="Times New Roman" fo:letter-spacing="0.0243in" style:text-scale="84%" style:text-position="-4.5% 100%"/>
    </style:style>
    <style:style style:name="T3862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-0.0118in" style:text-position="-4.5% 100%"/>
    </style:style>
    <style:style style:name="T3864" style:parent-style-name="Fonteparág.padrão" style:family="text">
      <style:text-properties style:font-name="Times New Roman" style:font-name-asian="Times New Roman" style:font-name-complex="Times New Roman" style:text-scale="92%" style:text-position="-4.5% 100%"/>
    </style:style>
    <style:style style:name="T3865" style:parent-style-name="Fonteparág.padrão" style:family="text">
      <style:text-properties style:font-name="Times New Roman" style:font-name-asian="Times New Roman" style:font-name-complex="Times New Roman" fo:letter-spacing="0.0013in" style:text-scale="92%" style:text-position="-4.5% 100%"/>
    </style:style>
    <style:style style:name="T3866" style:parent-style-name="Fonteparág.padrão" style:family="text">
      <style:text-properties style:font-name="Times New Roman" style:font-name-asian="Times New Roman" style:font-name-complex="Times New Roman" style:text-scale="92%" style:text-position="-4.5% 100%"/>
    </style:style>
    <style:style style:name="T3867" style:parent-style-name="Fonteparág.padrão" style:family="text">
      <style:text-properties style:font-name="Times New Roman" style:font-name-asian="Times New Roman" style:font-name-complex="Times New Roman" fo:letter-spacing="-0.0013in" style:text-scale="92%" style:text-position="-4.5% 100%"/>
    </style:style>
    <style:style style:name="T3868" style:parent-style-name="Fonteparág.padrão" style:family="text">
      <style:text-properties style:font-name="Times New Roman" style:font-name-asian="Times New Roman" style:font-name-complex="Times New Roman" style:text-scale="92%" style:text-position="-4.5% 100%"/>
    </style:style>
    <style:style style:name="T3869" style:parent-style-name="Fonteparág.padrão" style:family="text">
      <style:text-properties style:font-name="Times New Roman" style:font-name-asian="Times New Roman" style:font-name-complex="Times New Roman" fo:letter-spacing="-0.0013in" style:text-scale="92%" style:text-position="-4.5% 100%"/>
    </style:style>
    <style:style style:name="T3870" style:parent-style-name="Fonteparág.padrão" style:family="text">
      <style:text-properties style:font-name="Times New Roman" style:font-name-asian="Times New Roman" style:font-name-complex="Times New Roman" fo:letter-spacing="0.0013in" style:text-scale="92%" style:text-position="-4.5% 100%"/>
    </style:style>
    <style:style style:name="T3871" style:parent-style-name="Fonteparág.padrão" style:family="text">
      <style:text-properties style:font-name="Times New Roman" style:font-name-asian="Times New Roman" style:font-name-complex="Times New Roman" style:text-scale="92%" style:text-position="-4.5% 100%"/>
    </style:style>
    <style:style style:name="T3872" style:parent-style-name="Fonteparág.padrão" style:family="text">
      <style:text-properties style:font-name="Times New Roman" style:font-name-asian="Times New Roman" style:font-name-complex="Times New Roman" fo:letter-spacing="0.018in" style:text-scale="92%" style:text-position="-4.5% 100%"/>
    </style:style>
    <style:style style:name="T387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874" style:parent-style-name="Fonteparág.padrão" style:family="text">
      <style:text-properties style:font-name="Times New Roman" style:font-name-asian="Times New Roman" style:font-name-complex="Times New Roman" fo:letter-spacing="-0.0118in" style:text-position="-4.5% 100%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876" style:parent-style-name="Fonteparág.padrão" style:family="text">
      <style:text-properties style:font-name="Times New Roman" style:font-name-asian="Times New Roman" style:font-name-complex="Times New Roman" fo:letter-spacing="-0.002in" style:text-scale="91%" style:text-position="-4.5% 100%"/>
    </style:style>
    <style:style style:name="T3877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878" style:parent-style-name="Fonteparág.padrão" style:family="text">
      <style:text-properties style:font-name="Times New Roman" style:font-name-asian="Times New Roman" style:font-name-complex="Times New Roman" fo:letter-spacing="-0.0013in" style:text-scale="91%" style:text-position="-4.5% 100%"/>
    </style:style>
    <style:style style:name="T3879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0.0013in" style:text-scale="91%" style:text-position="-4.5% 100%"/>
    </style:style>
    <style:style style:name="T3881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-0.002in" style:text-scale="91%" style:text-position="-4.5% 100%"/>
    </style:style>
    <style:style style:name="T3883" style:parent-style-name="Fonteparág.padrão" style:family="text">
      <style:text-properties style:font-name="Times New Roman" style:font-name-asian="Times New Roman" style:font-name-complex="Times New Roman" style:text-scale="91%" style:text-position="-4.5% 100%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0.018in" style:text-scale="91%" style:text-position="-4.5% 100%"/>
    </style:style>
    <style:style style:name="T3885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88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P3889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TableColumn3891" style:family="table-column">
      <style:table-column-properties style:column-width="0.5013in" style:use-optimal-column-width="false"/>
    </style:style>
    <style:style style:name="TableColumn3892" style:family="table-column">
      <style:table-column-properties style:column-width="2.4618in" style:use-optimal-column-width="false"/>
    </style:style>
    <style:style style:name="TableColumn3893" style:family="table-column">
      <style:table-column-properties style:column-width="2.9534in" style:use-optimal-column-width="false"/>
    </style:style>
    <style:style style:name="Table3890" style:family="table">
      <style:table-properties style:width="5.9166in" fo:margin-left="0.084in" table:align="left"/>
    </style:style>
    <style:style style:name="TableRow3894" style:family="table-row">
      <style:table-row-properties style:row-height="1.0201in" style:use-optimal-row-height="false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6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3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9" style:parent-style-name="Normal" style:family="paragraph">
      <style:paragraph-properties fo:margin-bottom="0in" fo:line-height="100%" fo:margin-left="0.1069in" fo:margin-right="-0.0138in">
        <style:tab-stops/>
      </style:paragraph-properties>
    </style:style>
    <style:style style:name="T39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0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3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07" style:parent-style-name="Normal" style:family="paragraph">
      <style:paragraph-properties fo:text-align="center" fo:margin-bottom="0in" fo:line-height="100%" fo:margin-left="0.0895in" fo:margin-right="0.0784in" fo:text-indent="0.002in">
        <style:tab-stops/>
      </style:paragraph-properties>
    </style:style>
    <style:style style:name="T3908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909" style:parent-style-name="Fonteparág.padrão" style:family="text">
      <style:text-properties style:font-name="Times New Roman" style:font-name-asian="Times New Roman" style:font-name-complex="Times New Roman" fo:letter-spacing="0.002in" style:text-scale="85%"/>
    </style:style>
    <style:style style:name="T391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2" style:parent-style-name="Fonteparág.padrão" style:family="text">
      <style:text-properties style:font-name="Times New Roman" style:font-name-asian="Times New Roman" style:font-name-complex="Times New Roman" fo:letter-spacing="0.0319in" style:text-scale="85%"/>
    </style:style>
    <style:style style:name="T391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4" style:parent-style-name="Fonteparág.padrão" style:family="text">
      <style:text-properties style:font-name="Times New Roman" style:font-name-asian="Times New Roman" style:font-name-complex="Times New Roman" fo:letter-spacing="0.0145in" style:text-scale="85%"/>
    </style:style>
    <style:style style:name="T39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9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92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92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0.0131in" style:text-scale="85%"/>
    </style:style>
    <style:style style:name="T392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9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2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27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92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2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930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9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9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34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39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36" style:parent-style-name="Fonteparág.padrão" style:family="text">
      <style:text-properties style:font-name="Times New Roman" style:font-name-asian="Times New Roman" style:font-name-complex="Times New Roman" fo:letter-spacing="0.0104in" style:text-scale="86%"/>
    </style:style>
    <style:style style:name="T393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9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4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94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94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9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4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9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9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5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952" style:parent-style-name="Fonteparág.padrão" style:family="text">
      <style:text-properties style:font-name="Times New Roman" style:font-name-asian="Times New Roman" style:font-name-complex="Times New Roman"/>
    </style:style>
    <style:style style:name="T3953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395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95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57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395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1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3962" style:parent-style-name="Normal" style:family="paragraph">
      <style:paragraph-properties fo:margin-bottom="0in" fo:line-height="100%" fo:margin-left="0.8423in" fo:margin-right="0.8437in" fo:text-indent="0.4034in">
        <style:tab-stops/>
      </style:paragraph-properties>
    </style:style>
    <style:style style:name="T39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6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66" style:parent-style-name="Fonteparág.padrão" style:family="text">
      <style:text-properties style:font-name="Times New Roman" style:font-name-asian="Times New Roman" style:font-name-complex="Times New Roman"/>
    </style:style>
    <style:style style:name="T396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6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96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97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9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7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9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9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75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397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977" style:parent-style-name="Fonteparág.padrão" style:family="text">
      <style:text-properties style:font-name="Times New Roman" style:font-name-asian="Times New Roman" style:font-name-complex="Times New Roman"/>
    </style:style>
    <style:style style:name="T39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7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9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Row3982" style:family="table-row">
      <style:table-row-properties style:row-height="0.2368in" style:use-optimal-row-height="false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39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3988" style:parent-style-name="Fonteparág.padrão" style:family="text">
      <style:text-properties style:font-name="Times New Roman" style:font-name-asian="Times New Roman" style:font-name-complex="Times New Roman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990" style:parent-style-name="Fonteparág.padrão" style:family="text">
      <style:text-properties style:font-name="Times New Roman" style:font-name-asian="Times New Roman" style:font-name-complex="Times New Roman"/>
    </style:style>
    <style:style style:name="T399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992" style:parent-style-name="Fonteparág.padrão" style:family="text">
      <style:text-properties style:font-name="Times New Roman" style:font-name-asian="Times New Roman" style:font-name-complex="Times New Roman"/>
    </style:style>
    <style:style style:name="T399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9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995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9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3998" style:family="table-row">
      <style:table-row-properties style:row-height="0.2368in" style:use-optimal-row-height="false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00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40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4004" style:parent-style-name="Fonteparág.padrão" style:family="text">
      <style:text-properties style:font-name="Times New Roman" style:font-name-asian="Times New Roman" style:font-name-complex="Times New Roman"/>
    </style:style>
    <style:style style:name="T400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0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0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10" style:parent-style-name="Fonteparág.padrão" style:family="text">
      <style:text-properties style:font-name="Times New Roman" style:font-name-asian="Times New Roman" style:font-name-complex="Times New Roman"/>
    </style:style>
    <style:style style:name="T401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0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1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01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017" style:family="table-row">
      <style:table-row-properties style:row-height="0.2347in" style:use-optimal-row-height="false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19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40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4023" style:parent-style-name="Fonteparág.padrão" style:family="text">
      <style:text-properties style:font-name="Times New Roman" style:font-name-asian="Times New Roman" style:font-name-complex="Times New Roman"/>
    </style:style>
    <style:style style:name="T402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29" style:parent-style-name="Fonteparág.padrão" style:family="text">
      <style:text-properties style:font-name="Times New Roman" style:font-name-asian="Times New Roman" style:font-name-complex="Times New Roman"/>
    </style:style>
    <style:style style:name="T403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0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3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03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036" style:family="table-row">
      <style:table-row-properties style:row-height="0.2368in" style:use-optimal-row-height="false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38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40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4042" style:parent-style-name="Fonteparág.padrão" style:family="text">
      <style:text-properties style:font-name="Times New Roman" style:font-name-asian="Times New Roman" style:font-name-complex="Times New Roman"/>
    </style:style>
    <style:style style:name="T404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4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4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48" style:parent-style-name="Fonteparág.padrão" style:family="text">
      <style:text-properties style:font-name="Times New Roman" style:font-name-asian="Times New Roman" style:font-name-complex="Times New Roman"/>
    </style:style>
    <style:style style:name="T404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05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51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05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0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055" style:family="table-row">
      <style:table-row-properties style:row-height="0.2368in" style:use-optimal-row-height="false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40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4061" style:parent-style-name="Fonteparág.padrão" style:family="text">
      <style:text-properties style:font-name="Times New Roman" style:font-name-asian="Times New Roman" style:font-name-complex="Times New Roman"/>
    </style:style>
    <style:style style:name="T406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6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67" style:parent-style-name="Fonteparág.padrão" style:family="text">
      <style:text-properties style:font-name="Times New Roman" style:font-name-asian="Times New Roman" style:font-name-complex="Times New Roman"/>
    </style:style>
    <style:style style:name="T406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06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7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07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07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074" style:family="table-row">
      <style:table-row-properties style:row-height="0.2347in" style:use-optimal-row-height="false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6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407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4080" style:parent-style-name="Fonteparág.padrão" style:family="text">
      <style:text-properties style:font-name="Times New Roman" style:font-name-asian="Times New Roman" style:font-name-complex="Times New Roman"/>
    </style:style>
    <style:style style:name="T408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08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08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8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86" style:parent-style-name="Fonteparág.padrão" style:family="text">
      <style:text-properties style:font-name="Times New Roman" style:font-name-asian="Times New Roman" style:font-name-complex="Times New Roman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08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089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09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09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093" style:family="table-row">
      <style:table-row-properties style:row-height="0.2368in" style:use-optimal-row-height="false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5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409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4099" style:parent-style-name="Fonteparág.padrão" style:family="text">
      <style:text-properties style:font-name="Times New Roman" style:font-name-asian="Times New Roman" style:font-name-complex="Times New Roman"/>
    </style:style>
    <style:style style:name="T410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1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0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05" style:parent-style-name="Fonteparág.padrão" style:family="text">
      <style:text-properties style:font-name="Times New Roman" style:font-name-asian="Times New Roman" style:font-name-complex="Times New Roman"/>
    </style:style>
    <style:style style:name="T410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1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1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111" style:family="table-row">
      <style:table-row-properties style:row-height="0.2368in" style:use-optimal-row-height="false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3" style:parent-style-name="Normal" style:family="paragraph">
      <style:paragraph-properties fo:text-align="center" fo:margin-top="0.018in" fo:margin-bottom="0in" fo:line-height="100%" fo:margin-left="0.1895in" fo:margin-right="0.1631in">
        <style:tab-stops/>
      </style:paragraph-properties>
    </style:style>
    <style:style style:name="T41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Normal" style:family="paragraph">
      <style:paragraph-properties fo:margin-top="0.018in" fo:margin-bottom="0in" fo:line-height="100%" fo:margin-left="0.0444in" fo:margin-right="-0.0138in">
        <style:tab-stops/>
      </style:paragraph-properties>
    </style:style>
    <style:style style:name="T4117" style:parent-style-name="Fonteparág.padrão" style:family="text">
      <style:text-properties style:font-name="Times New Roman" style:font-name-asian="Times New Roman" style:font-name-complex="Times New Roman"/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1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2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12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2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124" style:parent-style-name="Fonteparág.padrão" style:family="text">
      <style:text-properties style:font-name="Times New Roman" style:font-name-asian="Times New Roman" style:font-name-complex="Times New Roman"/>
    </style:style>
    <style:style style:name="T412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126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28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412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3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133" style:family="table-row">
      <style:table-row-properties style:row-height="0.2347in" style:use-optimal-row-height="false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text-align="center" fo:margin-top="0.0166in" fo:margin-bottom="0in" fo:line-height="100%" fo:margin-left="0.1895in" fo:margin-right="0.1631in">
        <style:tab-stops/>
      </style:paragraph-properties>
    </style:style>
    <style:style style:name="T41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Normal" style:family="paragraph">
      <style:paragraph-properties fo:margin-top="0.0166in" fo:margin-bottom="0in" fo:line-height="100%" fo:margin-left="0.0444in" fo:margin-right="-0.0138in">
        <style:tab-stops/>
      </style:paragraph-properties>
    </style:style>
    <style:style style:name="T4139" style:parent-style-name="Fonteparág.padrão" style:family="text">
      <style:text-properties style:font-name="Times New Roman" style:font-name-asian="Times New Roman" style:font-name-complex="Times New Roman"/>
    </style:style>
    <style:style style:name="T414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14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42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4143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4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146" style:parent-style-name="Fonteparág.padrão" style:family="text">
      <style:text-properties style:font-name="Times New Roman" style:font-name-asian="Times New Roman" style:font-name-complex="Times New Roman"/>
    </style:style>
    <style:style style:name="T414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148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50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41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52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4155" style:family="table-row">
      <style:table-row-properties style:row-height="0.2368in" style:use-optimal-row-height="false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18in" fo:margin-bottom="0in" fo:line-height="100%" fo:margin-left="0.175in" fo:margin-right="-0.0138in">
        <style:tab-stops/>
      </style:paragraph-properties>
    </style:style>
    <style:style style:name="T41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Normal" style:family="paragraph">
      <style:paragraph-properties fo:margin-top="0.018in" fo:margin-bottom="0in" fo:line-height="100%" fo:margin-left="0.0451in" fo:margin-right="-0.0138in">
        <style:tab-stops/>
      </style:paragraph-properties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1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68" style:parent-style-name="Fonteparág.padrão" style:family="text">
      <style:text-properties style:font-name="Times New Roman" style:font-name-asian="Times New Roman" style:font-name-complex="Times New Roman"/>
    </style:style>
    <style:style style:name="T41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170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72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41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17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417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ableCell4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1" style:parent-style-name="Normal" style:family="paragraph">
      <style:paragraph-properties fo:margin-top="0.0222in" fo:margin-bottom="0in" fo:line-height="100%" fo:margin-left="0.0986in" fo:margin-right="-0.0138in">
        <style:tab-stops/>
      </style:paragraph-properties>
    </style:style>
    <style:style style:name="T4182" style:parent-style-name="Fonteparág.padrão" style:family="text">
      <style:text-properties style:font-name="Times New Roman" style:font-name-asian="Times New Roman" style:font-name-complex="Times New Roman"/>
    </style:style>
    <style:style style:name="T41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86" style:parent-style-name="Fonteparág.padrão" style:family="text">
      <style:text-properties style:font-name="Times New Roman" style:font-name-asian="Times New Roman" style:font-name-complex="Times New Roman"/>
    </style:style>
    <style:style style:name="T418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1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89" style:parent-style-name="Fonteparág.padrão" style:family="text">
      <style:text-properties style:font-name="Times New Roman" style:font-name-asian="Times New Roman" style:font-name-complex="Times New Roman"/>
    </style:style>
    <style:style style:name="T419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19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1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19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19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1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9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199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TableColumn4201" style:family="table-column">
      <style:table-column-properties style:column-width="1.8868in" style:use-optimal-column-width="false"/>
    </style:style>
    <style:style style:name="TableColumn4202" style:family="table-column">
      <style:table-column-properties style:column-width="4.4069in" style:use-optimal-column-width="false"/>
    </style:style>
    <style:style style:name="Table4200" style:family="table">
      <style:table-properties style:width="6.2937in" fo:margin-left="0.0736in" table:align="left"/>
    </style:style>
    <style:style style:name="TableRow4203" style:family="table-row">
      <style:table-row-properties style:row-height="0.2736in" style:use-optimal-row-height="false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2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2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2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1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TableRow4215" style:family="table-row">
      <style:table-row-properties style:row-height="0.2736in" style:use-optimal-row-height="false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21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2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22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22" style:parent-style-name="Fonteparág.padrão" style:family="text">
      <style:text-properties style:font-name="Times New Roman" style:font-name-asian="Times New Roman" style:font-name-complex="Times New Roman"/>
    </style:style>
    <style:style style:name="T422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42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2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23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TableRow4232" style:family="table-row">
      <style:table-row-properties style:row-height="0.2944in" style:use-optimal-row-height="false"/>
    </style:style>
    <style:style style:name="TableCell4233" style:family="table-cell">
      <style:table-cell-properties fo:border-top="0.0069in solid #000000" fo:border-left="0.0069in solid #000000" fo:border-bottom="0.0208in solid #A5183B" fo:border-right="0.0069in solid #000000" style:writing-mode="lr-tb" fo:padding-top="0in" fo:padding-left="0in" fo:padding-bottom="0in" fo:padding-right="0in"/>
    </style:style>
    <style:style style:name="P423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23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237" style:parent-style-name="Fonteparág.padrão" style:family="text">
      <style:text-properties style:font-name="Times New Roman" style:font-name-asian="Times New Roman" style:font-name-complex="Times New Roman"/>
    </style:style>
    <style:style style:name="T4238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423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240" style:family="table-cell">
      <style:table-cell-properties fo:border-top="0.0069in solid #000000" fo:border-left="0.0069in solid #000000" fo:border-bottom="0.0208in solid #A5183B" fo:border-right="0.0069in solid #000000" style:writing-mode="lr-tb" fo:padding-top="0in" fo:padding-left="0in" fo:padding-bottom="0in" fo:padding-right="0in"/>
    </style:style>
    <style:style style:name="P4241" style:parent-style-name="Normal" style:master-page-name="MP7" style:family="paragraph">
      <style:paragraph-properties fo:break-before="page" fo:margin-top="0.0034in" fo:margin-bottom="0in" fo:line-height="0.0833in"/>
      <style:text-properties fo:font-size="6pt" style:font-size-asian="6pt" style:font-size-complex="6pt"/>
    </style:style>
    <style:style style:name="P4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415" style:family="table-column">
      <style:table-column-properties style:column-width="1.8868in" style:use-optimal-column-width="false"/>
    </style:style>
    <style:style style:name="TableColumn4416" style:family="table-column">
      <style:table-column-properties style:column-width="4.4069in" style:use-optimal-column-width="false"/>
    </style:style>
    <style:style style:name="Table4414" style:family="table">
      <style:table-properties style:width="6.2937in" fo:margin-left="0.0736in" table:align="left"/>
    </style:style>
    <style:style style:name="TableRow4417" style:family="table-row">
      <style:table-row-properties style:row-height="0.293in" style:use-optimal-row-height="false"/>
    </style:style>
    <style:style style:name="TableCell4418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9" style:parent-style-name="Normal" style:family="paragraph">
      <style:paragraph-properties fo:margin-top="0.0048in" fo:margin-bottom="0in" fo:line-height="100%" fo:margin-left="0.0708in" fo:margin-right="-0.0138in">
        <style:tab-stops/>
      </style:paragraph-properties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4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2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4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2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29" style:family="table-cell">
      <style:table-cell-properties fo:border-top="0.0208in solid #A5183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430" style:family="table-row">
      <style:table-row-properties style:row-height="0.2736in" style:use-optimal-row-height="false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4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35" style:parent-style-name="Fonteparág.padrão" style:family="text">
      <style:text-properties style:font-name="Times New Roman" style:font-name-asian="Times New Roman" style:font-name-complex="Times New Roman"/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TableRow4438" style:family="table-row">
      <style:table-row-properties style:row-height="0.2736in" style:use-optimal-row-height="false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44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4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TableRow4449" style:family="table-row">
      <style:table-row-properties style:row-height="0.2736in" style:use-optimal-row-height="false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45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453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445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TableRow4456" style:family="table-row">
      <style:table-row-properties style:row-height="0.2715in" style:use-optimal-row-height="false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4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6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63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TableRow4465" style:family="table-row">
      <style:table-row-properties style:row-height="0.2736in" style:use-optimal-row-height="false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446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69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44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74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80" style:parent-style-name="Normal" style:family="paragraph">
      <style:paragraph-properties fo:margin-top="0.0222in" fo:margin-bottom="0in" fo:line-height="0.1729in" fo:margin-left="0.0986in" fo:margin-right="-0.0138in">
        <style:tab-stops/>
      </style:paragraph-properties>
    </style:style>
    <style:style style:name="T4481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482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483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484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485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486" style:parent-style-name="Fonteparág.padrão" style:family="text">
      <style:text-properties style:font-name="Times New Roman" style:font-name-asian="Times New Roman" style:font-name-complex="Times New Roman" fo:letter-spacing="0.0208in" style:text-position="-4.5% 100%"/>
    </style:style>
    <style:style style:name="T4487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48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489" style:parent-style-name="Fonteparág.padrão" style:family="text">
      <style:text-properties style:font-name="Times New Roman" style:font-name-asian="Times New Roman" style:font-name-complex="Times New Roman" fo:letter-spacing="0.0222in" style:text-position="-4.5% 100%"/>
    </style:style>
    <style:style style:name="T4490" style:parent-style-name="Fonteparág.padrão" style:family="text">
      <style:text-properties style:font-name="Times New Roman" style:font-name-asian="Times New Roman" style:font-name-complex="Times New Roman" fo:letter-spacing="0.0013in" style:text-scale="87%" style:text-position="-4.5% 100%"/>
    </style:style>
    <style:style style:name="T4491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492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493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4494" style:parent-style-name="Fonteparág.padrão" style:family="text">
      <style:text-properties style:font-name="Times New Roman" style:font-name-asian="Times New Roman" style:font-name-complex="Times New Roman" style:text-scale="123%" style:text-position="-4.5% 100%"/>
    </style:style>
    <style:style style:name="T4495" style:parent-style-name="Fonteparág.padrão" style:family="text">
      <style:text-properties style:font-name="Times New Roman" style:font-name-asian="Times New Roman" style:font-name-complex="Times New Roman" style:text-scale="104%" style:text-position="-4.5% 100%"/>
    </style:style>
    <style:style style:name="T4496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497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499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00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4501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502" style:parent-style-name="Fonteparág.padrão" style:family="text">
      <style:text-properties style:font-name="Times New Roman" style:font-name-asian="Times New Roman" style:font-name-complex="Times New Roman" style:text-scale="123%" style:text-position="-4.5% 100%"/>
    </style:style>
    <style:style style:name="T4503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4504" style:parent-style-name="Fonteparág.padrão" style:family="text">
      <style:text-properties style:font-name="Times New Roman" style:font-name-asian="Times New Roman" style:font-name-complex="Times New Roman" style:text-scale="83%" style:text-position="-4.5% 100%"/>
    </style:style>
    <style:style style:name="T4505" style:parent-style-name="Fonteparág.padrão" style:family="text">
      <style:text-properties style:font-name="Times New Roman" style:font-name-asian="Times New Roman" style:font-name-complex="Times New Roman" style:text-scale="123%" style:text-position="-4.5% 100%"/>
    </style:style>
    <style:style style:name="T450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07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08" style:parent-style-name="Fonteparág.padrão" style:family="text">
      <style:text-properties style:font-name="Times New Roman" style:font-name-asian="Times New Roman" style:font-name-complex="Times New Roman" style:text-scale="106%" style:text-position="-4.5% 100%"/>
    </style:style>
    <style:style style:name="T4509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4510" style:parent-style-name="Fonteparág.padrão" style:family="text">
      <style:text-properties style:font-name="Times New Roman" style:font-name-asian="Times New Roman" style:font-name-complex="Times New Roman" fo:letter-spacing="0.009in" style:text-position="-4.5% 100%"/>
    </style:style>
    <style:style style:name="T4511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512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513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514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4515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516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0.0006in" style:text-scale="110%" style:text-position="-4.5% 100%"/>
    </style:style>
    <style:style style:name="T4518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519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520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521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522" style:parent-style-name="Fonteparág.padrão" style:family="text">
      <style:text-properties style:font-name="Times New Roman" style:font-name-asian="Times New Roman" style:font-name-complex="Times New Roman" fo:letter-spacing="0.0104in" style:text-scale="110%" style:text-position="-4.5% 100%"/>
    </style:style>
    <style:style style:name="T452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24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525" style:parent-style-name="Fonteparág.padrão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452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27" style:parent-style-name="Fonteparág.padrão" style:family="text">
      <style:text-properties style:font-name="Times New Roman" style:font-name-asian="Times New Roman" style:font-name-complex="Times New Roman" fo:letter-spacing="0.0062in" style:text-position="-4.5% 100%"/>
    </style:style>
    <style:style style:name="T4528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29" style:parent-style-name="Fonteparág.padrão" style:family="text">
      <style:text-properties style:font-name="Times New Roman" style:font-name-asian="Times New Roman" style:font-name-complex="Times New Roman" style:text-scale="104%" style:text-position="-4.5% 100%"/>
    </style:style>
    <style:style style:name="T4530" style:parent-style-name="Fonteparág.padrão" style:family="text">
      <style:text-properties style:font-name="Times New Roman" style:font-name-asian="Times New Roman" style:font-name-complex="Times New Roman" fo:letter-spacing="-0.0006in" style:text-scale="102%" style:text-position="-4.5% 100%"/>
    </style:style>
    <style:style style:name="T4531" style:parent-style-name="Fonteparág.padrão" style:family="text">
      <style:text-properties style:font-name="Times New Roman" style:font-name-asian="Times New Roman" style:font-name-complex="Times New Roman" fo:letter-spacing="-0.0006in" style:text-scale="109%" style:text-position="-4.5% 100%"/>
    </style:style>
    <style:style style:name="T4532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33" style:parent-style-name="Fonteparág.padrão" style:family="text">
      <style:text-properties style:font-name="Times New Roman" style:font-name-asian="Times New Roman" style:font-name-complex="Times New Roman" style:text-scale="142%" style:text-position="-4.5% 100%"/>
    </style:style>
    <style:style style:name="T4534" style:parent-style-name="Fonteparág.padrão" style:family="text">
      <style:text-properties style:font-name="Times New Roman" style:font-name-asian="Times New Roman" style:font-name-complex="Times New Roman" fo:letter-spacing="-0.0006in" style:text-scale="109%" style:text-position="-4.5% 100%"/>
    </style:style>
    <style:style style:name="T4535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4536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0.0097in" style:text-position="-4.5% 100%"/>
    </style:style>
    <style:style style:name="T4538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539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540" style:parent-style-name="Fonteparág.padrão" style:family="text">
      <style:text-properties style:font-name="Times New Roman" style:font-name-asian="Times New Roman" style:font-name-complex="Times New Roman" fo:letter-spacing="0.0222in" style:text-position="-4.5% 100%"/>
    </style:style>
    <style:style style:name="T4541" style:parent-style-name="Fonteparág.padrão" style:family="text">
      <style:text-properties style:font-name="Times New Roman" style:font-name-asian="Times New Roman" style:font-name-complex="Times New Roman" style:text-scale="89%" style:text-position="-4.5% 100%"/>
    </style:style>
    <style:style style:name="T4542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4543" style:parent-style-name="Fonteparág.padrão" style:family="text">
      <style:text-properties style:font-name="Times New Roman" style:font-name-asian="Times New Roman" style:font-name-complex="Times New Roman" fo:letter-spacing="-0.0006in" style:text-scale="109%" style:text-position="-4.5% 100%"/>
    </style:style>
    <style:style style:name="T4544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545" style:parent-style-name="Fonteparág.padrão" style:family="text">
      <style:text-properties style:font-name="Times New Roman" style:font-name-asian="Times New Roman" style:font-name-complex="Times New Roman" fo:letter-spacing="0.002in" style:text-scale="116%" style:text-position="-4.5% 100%"/>
    </style:style>
    <style:style style:name="T4546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-0.0006in" style:text-scale="142%" style:text-position="-4.5% 100%"/>
    </style:style>
    <style:style style:name="T4548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4549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4550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TableColumn4552" style:family="table-column">
      <style:table-column-properties style:column-width="1.8847in" style:use-optimal-column-width="false"/>
    </style:style>
    <style:style style:name="TableColumn4553" style:family="table-column">
      <style:table-column-properties style:column-width="4.4083in" style:use-optimal-column-width="false"/>
    </style:style>
    <style:style style:name="Table4551" style:family="table">
      <style:table-properties style:width="6.293in" fo:margin-left="0.0937in" table:align="left"/>
    </style:style>
    <style:style style:name="TableRow4554" style:family="table-row">
      <style:table-row-properties style:row-height="0.2736in" style:use-optimal-row-height="false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455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5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6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TableRow4562" style:family="table-row">
      <style:table-row-properties style:row-height="0.2736in" style:use-optimal-row-height="false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56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5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7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TableRow4572" style:family="table-row">
      <style:table-row-properties style:row-height="0.2736in" style:use-optimal-row-height="false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57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5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77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4578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TableRow4580" style:family="table-row">
      <style:table-row-properties style:row-height="0.2736in" style:use-optimal-row-height="false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58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8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5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9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TableRow4593" style:family="table-row">
      <style:table-row-properties style:row-height="0.2736in" style:use-optimal-row-height="false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59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45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0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60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06" style:parent-style-name="Normal" style:family="paragraph">
      <style:paragraph-properties fo:margin-top="0.0222in" fo:margin-bottom="0in" fo:line-height="100%" fo:margin-left="0.0986in" fo:margin-right="-0.0138in">
        <style:tab-stops/>
      </style:paragraph-properties>
    </style:style>
    <style:style style:name="T460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6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1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1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18" style:parent-style-name="Fonteparág.padrão" style:family="text">
      <style:text-properties style:font-name="Times New Roman" style:font-name-asian="Times New Roman" style:font-name-complex="Times New Roman"/>
    </style:style>
    <style:style style:name="T46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20" style:parent-style-name="Fonteparág.padrão" style:family="text">
      <style:text-properties style:font-name="Times New Roman" style:font-name-asian="Times New Roman" style:font-name-complex="Times New Roman"/>
    </style:style>
    <style:style style:name="T462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62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62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62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62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6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2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3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6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6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6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6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6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4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4" style:parent-style-name="Fonteparág.padrão" style:family="text">
      <style:text-properties style:font-name="Times New Roman" style:font-name-asian="Times New Roman" style:font-name-complex="Times New Roman" fo:letter-spacing="-0.0097in" style:text-scale="114%"/>
    </style:style>
    <style:style style:name="T464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4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4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53" style:parent-style-name="Fonteparág.padrão" style:family="text">
      <style:text-properties style:font-name="Times New Roman" style:font-name-asian="Times New Roman" style:font-name-complex="Times New Roman" fo:letter-spacing="0.0284in" style:text-scale="114%"/>
    </style:style>
    <style:style style:name="T4654" style:parent-style-name="Fonteparág.padrão" style:family="text">
      <style:text-properties style:font-name="Times New Roman" style:font-name-asian="Times New Roman" style:font-name-complex="Times New Roman"/>
    </style:style>
    <style:style style:name="T4655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65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657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465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65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66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661" style:parent-style-name="Fonteparág.padrão" style:family="text">
      <style:text-properties style:font-name="Times New Roman" style:font-name-asian="Times New Roman" style:font-name-complex="Times New Roman" fo:letter-spacing="0.0013in" style:text-scale="112%"/>
    </style:style>
    <style:style style:name="T466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66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66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66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666" style:parent-style-name="Fonteparág.padrão" style:family="text">
      <style:text-properties style:font-name="Times New Roman" style:font-name-asian="Times New Roman" style:font-name-complex="Times New Roman" fo:letter-spacing="0.0034in" style:text-scale="112%"/>
    </style:style>
    <style:style style:name="T46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77" style:parent-style-name="Fonteparág.padrão" style:family="text">
      <style:text-properties style:font-name="Times New Roman" style:font-name-asian="Times New Roman" style:font-name-complex="Times New Roman"/>
    </style:style>
    <style:style style:name="T467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67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680" style:parent-style-name="Fonteparág.padrão" style:family="text">
      <style:text-properties style:font-name="Times New Roman" style:font-name-asian="Times New Roman" style:font-name-complex="Times New Roman"/>
    </style:style>
    <style:style style:name="T4681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46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468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684" style:parent-style-name="Normal" style:family="paragraph">
      <style:paragraph-properties fo:margin-bottom="0in" fo:line-height="0.1729in" fo:margin-left="0.0986in" fo:margin-right="-0.0138in">
        <style:tab-stops/>
      </style:paragraph-properties>
    </style:style>
    <style:style style:name="T4685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686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68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688" style:parent-style-name="Fonteparág.padrão" style:family="text">
      <style:text-properties style:font-name="Times New Roman" style:font-name-asian="Times New Roman" style:font-name-complex="Times New Roman" fo:letter-spacing="0.0361in" style:text-position="-4.5% 100%"/>
    </style:style>
    <style:style style:name="T4689" style:parent-style-name="Fonteparág.padrão" style:family="text">
      <style:text-properties style:font-name="Times New Roman" style:font-name-asian="Times New Roman" style:font-name-complex="Times New Roman" style:text-scale="81%" style:text-position="-4.5% 100%"/>
    </style:style>
    <style:style style:name="T4690" style:parent-style-name="Fonteparág.padrão" style:family="text">
      <style:text-properties style:font-name="Times New Roman" style:font-name-asian="Times New Roman" style:font-name-complex="Times New Roman" fo:letter-spacing="-0.0006in" style:text-scale="109%" style:text-position="-4.5% 100%"/>
    </style:style>
    <style:style style:name="T4691" style:parent-style-name="Fonteparág.padrão" style:family="text">
      <style:text-properties style:font-name="Times New Roman" style:font-name-asian="Times New Roman" style:font-name-complex="Times New Roman" fo:letter-spacing="-0.0006in" style:text-scale="123%" style:text-position="-4.5% 100%"/>
    </style:style>
    <style:style style:name="T4692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693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4694" style:parent-style-name="Fonteparág.padrão" style:family="text">
      <style:text-properties style:font-name="Times New Roman" style:font-name-asian="Times New Roman" style:font-name-complex="Times New Roman" style:text-scale="104%" style:text-position="-4.5% 100%"/>
    </style:style>
    <style:style style:name="T4695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P4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3" style:parent-style-name="Normal" style:family="paragraph">
      <style:paragraph-properties fo:margin-top="0.0097in" fo:margin-bottom="0in" fo:line-height="0.1527in"/>
    </style:style>
    <style:style style:name="P4704" style:parent-style-name="Normal" style:family="paragraph">
      <style:paragraph-properties fo:margin-top="0.0222in" fo:margin-bottom="0in" fo:line-height="100%" fo:margin-left="0.9291in" fo:margin-right="-0.0138in">
        <style:tab-stops>
          <style:tab-stop style:type="left" style:position="2.043in"/>
        </style:tab-stops>
      </style:paragraph-properties>
    </style:style>
    <style:style style:name="T4705" style:parent-style-name="Fonteparág.padrão" style:family="text">
      <style:text-properties fo:language="pt" fo:country="BR" style:language-asian="pt" style:country-asian="BR"/>
    </style:style>
    <style:style style:name="T4706" style:parent-style-name="Fonteparág.padrão" style:family="text">
      <style:text-properties fo:language="pt" fo:country="BR" style:language-asian="pt" style:country-asian="BR"/>
    </style:style>
    <style:style style:name="T470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47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1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713" style:parent-style-name="Fonteparág.padrão" style:family="text">
      <style:text-properties style:font-name="Times New Roman" style:font-name-asian="Times New Roman" style:font-name-complex="Times New Roman"/>
    </style:style>
    <style:style style:name="T471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71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7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19" style:parent-style-name="Fonteparág.padrão" style:family="text">
      <style:text-properties style:font-name="Times New Roman" style:font-name-asian="Times New Roman" style:font-name-complex="Times New Roman"/>
    </style:style>
    <style:style style:name="T472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72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7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32" style:parent-style-name="Fonteparág.padrão" style:family="text">
      <style:text-properties style:font-name="Times New Roman" style:font-name-asian="Times New Roman" style:font-name-complex="Times New Roman"/>
    </style:style>
    <style:style style:name="T473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7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41" style:parent-style-name="Fonteparág.padrão" style:family="text">
      <style:text-properties style:font-name="Times New Roman" style:font-name-asian="Times New Roman" style:font-name-complex="Times New Roman" fo:letter-spacing="0.0062in" style:text-scale="118%"/>
    </style:style>
    <style:style style:name="T4742" style:parent-style-name="Fonteparág.padrão" style:family="text">
      <style:text-properties style:font-name="Times New Roman" style:font-name-asian="Times New Roman" style:font-name-complex="Times New Roman"/>
    </style:style>
    <style:style style:name="T47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4" style:parent-style-name="Fonteparág.padrão" style:family="text">
      <style:text-properties style:font-name="Times New Roman" style:font-name-asian="Times New Roman" style:font-name-complex="Times New Roman"/>
    </style:style>
    <style:style style:name="T47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46" style:parent-style-name="Fonteparág.padrão" style:family="text">
      <style:text-properties style:font-name="Times New Roman" style:font-name-asian="Times New Roman" style:font-name-complex="Times New Roman"/>
    </style:style>
    <style:style style:name="T474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4748" style:parent-style-name="Fonteparág.padrão" style:family="text">
      <style:text-properties style:font-name="Times New Roman" style:font-name-asian="Times New Roman" style:font-name-complex="Times New Roman"/>
    </style:style>
    <style:style style:name="T4749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475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5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475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60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47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68" style:parent-style-name="Fonteparág.padrão" style:family="text">
      <style:text-properties style:font-name="Times New Roman" style:font-name-asian="Times New Roman" style:font-name-complex="Times New Roman"/>
    </style:style>
    <style:style style:name="T47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7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8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8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47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91" style:parent-style-name="Fonteparág.padrão" style:family="text">
      <style:text-properties style:font-name="Times New Roman" style:font-name-asian="Times New Roman" style:font-name-complex="Times New Roman"/>
    </style:style>
    <style:style style:name="T479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79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9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9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9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99" style:parent-style-name="Fonteparág.padrão" style:family="text">
      <style:text-properties style:font-name="Times New Roman" style:font-name-asian="Times New Roman" style:font-name-complex="Times New Roman" fo:letter-spacing="0.0243in" style:text-scale="114%"/>
    </style:style>
    <style:style style:name="T48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80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5" style:parent-style-name="Fonteparág.padrão" style:family="text">
      <style:text-properties style:font-name="Times New Roman" style:font-name-asian="Times New Roman" style:font-name-complex="Times New Roman" fo:letter-spacing="-0.0173in" style:text-scale="114%"/>
    </style:style>
    <style:style style:name="T480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0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09" style:parent-style-name="Fonteparág.padrão" style:family="text">
      <style:text-properties style:font-name="Times New Roman" style:font-name-asian="Times New Roman" style:font-name-complex="Times New Roman"/>
    </style:style>
    <style:style style:name="T48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1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81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0.0159in" style:text-scale="83%"/>
    </style:style>
    <style:style style:name="T4815" style:parent-style-name="Fonteparág.padrão" style:family="text">
      <style:text-properties style:font-name="Times New Roman" style:font-name-asian="Times New Roman" style:font-name-complex="Times New Roman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4818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48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82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21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482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4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25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482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2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39" style:parent-style-name="Fonteparág.padrão" style:family="text">
      <style:text-properties style:font-name="Times New Roman" style:font-name-asian="Times New Roman" style:font-name-complex="Times New Roman"/>
    </style:style>
    <style:style style:name="T484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8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485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851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48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5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8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60" style:parent-style-name="Fonteparág.padrão" style:family="text">
      <style:text-properties style:font-name="Times New Roman" style:font-name-asian="Times New Roman" style:font-name-complex="Times New Roman"/>
    </style:style>
    <style:style style:name="T486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6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66" style:parent-style-name="Fonteparág.padrão" style:family="text">
      <style:text-properties style:font-name="Times New Roman" style:font-name-asian="Times New Roman" style:font-name-complex="Times New Roman" fo:letter-spacing="0.0006in" style:text-scale="118%"/>
    </style:style>
    <style:style style:name="T48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73" style:parent-style-name="Fonteparág.padrão" style:family="text">
      <style:text-properties style:font-name="Times New Roman" style:font-name-asian="Times New Roman" style:font-name-complex="Times New Roman" fo:letter-spacing="0.009in" style:text-scale="118%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77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48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80" style:parent-style-name="Fonteparág.padrão" style:family="text">
      <style:text-properties style:font-name="Times New Roman" style:font-name-asian="Times New Roman" style:font-name-complex="Times New Roman" fo:letter-spacing="-0.0145in" style:text-scale="118%"/>
    </style:style>
    <style:style style:name="T4881" style:parent-style-name="Fonteparág.padrão" style:family="text">
      <style:text-properties style:font-name="Times New Roman" style:font-name-asian="Times New Roman" style:font-name-complex="Times New Roman"/>
    </style:style>
    <style:style style:name="T488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4883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48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8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8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488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4890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4891" style:parent-style-name="Fonteparág.padrão" style:family="text">
      <style:text-properties style:font-name="Times New Roman" style:font-name-asian="Times New Roman" style:font-name-complex="Times New Roman"/>
    </style:style>
    <style:style style:name="T4892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8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94" style:parent-style-name="Fonteparág.padrão" style:family="text">
      <style:text-properties style:font-name="Times New Roman" style:font-name-asian="Times New Roman" style:font-name-complex="Times New Roman"/>
    </style:style>
    <style:style style:name="T489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8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97" style:parent-style-name="Fonteparág.padrão" style:family="text">
      <style:text-properties style:font-name="Times New Roman" style:font-name-asian="Times New Roman" style:font-name-complex="Times New Roman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-0.0041in"/>
    </style:style>
    <style:style style:name="T4899" style:parent-style-name="Fonteparág.padrão" style:family="text">
      <style:text-properties style:font-name="Times New Roman" style:font-name-asian="Times New Roman" style:font-name-complex="Times New Roman"/>
    </style:style>
    <style:style style:name="T490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9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02" style:parent-style-name="Fonteparág.padrão" style:family="text">
      <style:text-properties style:font-name="Times New Roman" style:font-name-asian="Times New Roman" style:font-name-complex="Times New Roman"/>
    </style:style>
    <style:style style:name="T490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9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0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0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9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1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14" style:parent-style-name="Fonteparág.padrão" style:family="text">
      <style:text-properties style:font-name="Times New Roman" style:font-name-asian="Times New Roman" style:font-name-complex="Times New Roman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91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9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49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22" style:parent-style-name="Fonteparág.padrão" style:family="text">
      <style:text-properties style:font-name="Times New Roman" style:font-name-asian="Times New Roman" style:font-name-complex="Times New Roman" fo:letter-spacing="0.0173in" style:text-scale="111%"/>
    </style:style>
    <style:style style:name="T49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9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9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3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9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0.0034in" style:text-scale="111%"/>
    </style:style>
    <style:style style:name="T4933" style:parent-style-name="Fonteparág.padrão" style:family="text">
      <style:text-properties style:font-name="Times New Roman" style:font-name-asian="Times New Roman" style:font-name-complex="Times New Roman"/>
    </style:style>
    <style:style style:name="T49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35" style:parent-style-name="Fonteparág.padrão" style:family="text">
      <style:text-properties style:font-name="Times New Roman" style:font-name-asian="Times New Roman" style:font-name-complex="Times New Roman"/>
    </style:style>
    <style:style style:name="T493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93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93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3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94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41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49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495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951" style:parent-style-name="Normal" style:family="paragraph">
      <style:paragraph-properties fo:margin-bottom="0in" fo:line-height="100%" fo:margin-left="0.0986in" fo:margin-right="-0.0138in">
        <style:tab-stops/>
      </style:paragraph-properties>
    </style:style>
    <style:style style:name="T4952" style:parent-style-name="Fonteparág.padrão" style:family="text">
      <style:text-properties fo:language="pt" fo:country="BR" style:language-asian="pt" style:country-asian="BR"/>
    </style:style>
    <style:style style:name="T49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9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5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5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959" style:parent-style-name="Fonteparág.padrão" style:family="text">
      <style:text-properties style:font-name="Times New Roman" style:font-name-asian="Times New Roman" style:font-name-complex="Times New Roman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961" style:parent-style-name="Fonteparág.padrão" style:family="text">
      <style:text-properties style:font-name="Times New Roman" style:font-name-asian="Times New Roman" style:font-name-complex="Times New Roman" fo:letter-spacing="-0.0013in" style:text-scale="120%"/>
    </style:style>
    <style:style style:name="T496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96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0.0006in" style:text-scale="120%"/>
    </style:style>
    <style:style style:name="T49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66" style:parent-style-name="Fonteparág.padrão" style:family="text">
      <style:text-properties style:font-name="Times New Roman" style:font-name-asian="Times New Roman" style:font-name-complex="Times New Roman"/>
    </style:style>
    <style:style style:name="T496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9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60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draw:fill="none" draw:stroke="solid" svg:stroke-width="0.00613in" svg:stroke-color="#000000" svg:stroke-opacity="100%" draw:stroke-linejoin="round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1139in" svg:stroke-color="#a5183b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2139in" svg:stroke-color="#a5183b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0806in" svg:stroke-color="#00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70">
      <style:graphic-properties draw:fill="none" draw:stroke="solid" svg:stroke-width="0.00613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71">
      <style:graphic-properties draw:fill="none" draw:stroke="solid" svg:stroke-width="0.02139in" svg:stroke-color="#a5183b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72">
      <style:graphic-properties draw:fill="none" draw:stroke="solid" svg:stroke-width="0.01139in" svg:stroke-color="#a5183b" svg:stroke-opacity="100%" draw:stroke-linejoin="round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3"/>
      <text:p text:style-name="P174"/>
      <text:p text:style-name="P175"/>
      <text:p text:style-name="P176"><text:span text:style-name="T177"><draw:g draw:z-index="503315319" draw:name="Group 45" draw:id="id9" draw:style-name="a10" text:anchor-type="paragraph"><svg:title/><svg:desc/><draw:custom-shape svg:x="1.16181in" svg:y="-0.24167in" svg:width="6.34028in" svg:height="0.00139in" draw:id="id7" draw:style-name="a8" draw:name="Freeform 4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-0.26667in" svg:width="6.34028in" svg:height="0.00139in" draw:id="id8" draw:style-name="a9" draw:name="Freeform 4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78">A</text:span><text:span text:style-name="T179">N</text:span><text:span text:style-name="T180">E</text:span><text:span text:style-name="T181">X</text:span><text:span text:style-name="T182">O</text:span><text:span text:style-name="T183"><text:s/></text:span><text:span text:style-name="T184">IV</text:span><text:span text:style-name="T185"><text:s/></text:span><text:span text:style-name="T186">-</text:span><text:span text:style-name="T187"><text:s/></text:span><text:span text:style-name="T188">M</text:span><text:span text:style-name="T189">O</text:span><text:span text:style-name="T190">D</text:span><text:span text:style-name="T191">E</text:span><text:span text:style-name="T192">LO</text:span><text:span text:style-name="T193"><text:s/></text:span><text:span text:style-name="T194">DE</text:span><text:span text:style-name="T195"><text:s/></text:span><text:span text:style-name="T196">PR</text:span><text:span text:style-name="T197">O</text:span><text:span text:style-name="T198">P</text:span><text:span text:style-name="T199">O</text:span><text:span text:style-name="T200">S</text:span><text:span text:style-name="T201">T</text:span><text:span text:style-name="T202">A</text:span><text:span text:style-name="T203"><text:s/></text:span><text:span text:style-name="T204">DE</text:span><text:span text:style-name="T205"><text:s/></text:span><text:span text:style-name="T206">PRE</text:span><text:span text:style-name="T207">Ç</text:span><text:span text:style-name="T208">O</text:span></text:p>
      <text:p text:style-name="P209"/>
      <text:p text:style-name="P210"/>
      <text:p text:style-name="P211"/>
      <text:p text:style-name="P212"><text:span text:style-name="T213">A</text:span><text:span text:style-name="T214">p</text:span><text:span text:style-name="T215">r</text:span><text:span text:style-name="T216">e</text:span><text:span text:style-name="T217">s</text:span><text:span text:style-name="T218">e</text:span><text:span text:style-name="T219">n</text:span><text:span text:style-name="T220">t</text:span><text:span text:style-name="T221">a</text:span><text:span text:style-name="T222">m</text:span><text:span text:style-name="T223">o</text:span><text:span text:style-name="T224">s</text:span><text:span text:style-name="T225">,</text:span><text:span text:style-name="T226"><text:s/></text:span><text:span text:style-name="T227"><text:s/></text:span><text:span text:style-name="T228">e</text:span><text:span text:style-name="T229">m<text:s/></text:span><text:span text:style-name="T230"><text:s/></text:span><text:span text:style-name="T231">ate</text:span><text:span text:style-name="T232">n</text:span><text:span text:style-name="T233">d</text:span><text:span text:style-name="T234">i</text:span><text:span text:style-name="T235">m</text:span><text:span text:style-name="T236">e</text:span><text:span text:style-name="T237">n</text:span><text:span text:style-name="T238">t</text:span><text:span text:style-name="T239">o</text:span><text:span text:style-name="T240"><text:s/></text:span><text:span text:style-name="T241">a<text:s/></text:span><text:span text:style-name="T242"><text:s/></text:span><text:span text:style-name="T243">R</text:span><text:span text:style-name="T244">FP</text:span><text:span text:style-name="T245"><text:s/></text:span><text:span text:style-name="T246">e</text:span><text:span text:style-name="T247">m<text:s/></text:span><text:span text:style-name="T248"><text:s/></text:span><text:span text:style-name="T249">e</text:span><text:span text:style-name="T250">p</text:span><text:span text:style-name="T251">í</text:span><text:span text:style-name="T252">g</text:span><text:span text:style-name="T253">r</text:span><text:span text:style-name="T254">a</text:span><text:span text:style-name="T255">f</text:span><text:span text:style-name="T256">e</text:span><text:span text:style-name="T257">,</text:span><text:span text:style-name="T258"><text:s/></text:span><text:span text:style-name="T259"><text:s/></text:span><text:span text:style-name="T260">a<text:s/></text:span><text:span text:style-name="T261"><text:s/></text:span><text:span text:style-name="T262">s</text:span><text:span text:style-name="T263">e</text:span><text:span text:style-name="T264">g</text:span><text:span text:style-name="T265">u</text:span><text:span text:style-name="T266">i</text:span><text:span text:style-name="T267">n</text:span><text:span text:style-name="T268">t</text:span><text:span text:style-name="T269">e</text:span><text:span text:style-name="T270"><text:s/></text:span><text:span text:style-name="T271"><text:s/></text:span><text:span text:style-name="T272">p</text:span><text:span text:style-name="T273">r</text:span><text:span text:style-name="T274">o</text:span><text:span text:style-name="T275">p</text:span><text:span text:style-name="T276">o</text:span><text:span text:style-name="T277">s</text:span><text:span text:style-name="T278">t</text:span><text:span text:style-name="T279">a</text:span><text:span text:style-name="T280"><text:s/></text:span><text:span text:style-name="T281"><text:s/></text:span><text:span text:style-name="T282">d</text:span><text:span text:style-name="T283">e<text:s/></text:span><text:span text:style-name="T284"><text:s/></text:span><text:span text:style-name="T285">p</text:span><text:span text:style-name="T286">reços</text:span><text:span text:style-name="T287"><text:s/></text:span><text:span text:style-name="T288">p</text:span><text:span text:style-name="T289">a</text:span><text:span text:style-name="T290">r</text:span><text:span text:style-name="T291">a<text:s/></text:span><text:span text:style-name="T292">co</text:span><text:span text:style-name="T293">n</text:span><text:span text:style-name="T294">tr</text:span><text:span text:style-name="T295">at</text:span><text:span text:style-name="T296">ação</text:span><text:span text:style-name="T297"><text:s/></text:span><text:span text:style-name="T298">d</text:span><text:span text:style-name="T299">e<text:s/></text:span><text:span text:style-name="T300"><text:s/></text:span><text:span text:style-name="T301">uma<text:s/></text:span><text:span text:style-name="T302"><text:s/></text:span><text:span text:style-name="T303">S</text:span><text:span text:style-name="T304">O</text:span><text:span text:style-name="T305">L</text:span><text:span text:style-name="T306">U</text:span><text:span text:style-name="T307">Ç</text:span><text:span text:style-name="T308">Ã</text:span><text:span text:style-name="T309">O</text:span><text:span text:style-name="T310"><text:s/></text:span><text:span text:style-name="T311">c</text:span><text:span text:style-name="T312">om</text:span><text:span text:style-name="T313">p</text:span><text:span text:style-name="T314">o</text:span><text:span text:style-name="T315">s</text:span><text:span text:style-name="T316">t</text:span><text:span text:style-name="T317">a</text:span><text:span text:style-name="T318"><text:s/></text:span><text:span text:style-name="T319"><text:s/></text:span><text:span text:style-name="T320">de<text:s/></text:span><text:span text:style-name="T321"><text:s/></text:span><text:span text:style-name="T322">in</text:span><text:span text:style-name="T323">t</text:span><text:span text:style-name="T324">e</text:span><text:span text:style-name="T325">rface</text:span><text:span text:style-name="T326"><text:s/></text:span><text:span text:style-name="T327">(</text:span><text:span text:style-name="T328">P</text:span><text:span text:style-name="T329">o</text:span><text:span text:style-name="T330">r</text:span><text:span text:style-name="T331">t</text:span><text:span text:style-name="T332">a</text:span><text:span text:style-name="T333">l</text:span><text:span text:style-name="T334"><text:s/></text:span><text:span text:style-name="T335"><text:s/></text:span><text:span text:style-name="T336">W</text:span><text:span text:style-name="T337">E</text:span><text:span text:style-name="T338">B</text:span><text:span text:style-name="T339"><text:s/></text:span><text:span text:style-name="T340">e</text:span><text:span text:style-name="T341"><text:s/></text:span><text:span text:style-name="T342">A</text:span><text:span text:style-name="T343">p</text:span><text:span text:style-name="T344">p</text:span><text:span text:style-name="T345">)</text:span><text:span text:style-name="T346"><text:s/></text:span><text:span text:style-name="T347"><text:s/></text:span><text:span text:style-name="T348">p</text:span><text:span text:style-name="T349">a</text:span><text:span text:style-name="T350">ra<text:s/></text:span><text:span text:style-name="T351"><text:s/></text:span><text:span text:style-name="T352">e</text:span><text:span text:style-name="T353">n</text:span><text:span text:style-name="T354">t</text:span><text:span text:style-name="T355">r</text:span><text:span text:style-name="T356">a</text:span><text:span text:style-name="T357">da</text:span><text:span text:style-name="T358"><text:s/></text:span><text:span text:style-name="T359">d</text:span><text:span text:style-name="T360">e<text:s/></text:span><text:span text:style-name="T361">d</text:span><text:span text:style-name="T362">ad</text:span><text:span text:style-name="T363">o</text:span><text:span text:style-name="T364">s<text:s/></text:span><text:span text:style-name="T365"><text:s/></text:span><text:span text:style-name="T366">e<text:s/></text:span><text:span text:style-name="T367"><text:s/></text:span><text:span text:style-name="T368">d</text:span><text:span text:style-name="T369">e<text:s/></text:span><text:span text:style-name="T370"><text:s/></text:span><text:span text:style-name="T371">d</text:span><text:span text:style-name="T372">o</text:span><text:span text:style-name="T373">c</text:span><text:span text:style-name="T374">u</text:span><text:span text:style-name="T375">m</text:span><text:span text:style-name="T376">e</text:span><text:span text:style-name="T377">n</text:span><text:span text:style-name="T378">t</text:span><text:span text:style-name="T379">o</text:span><text:span text:style-name="T380">s</text:span><text:span text:style-name="T381">,</text:span><text:span text:style-name="T382"><text:s/></text:span><text:span text:style-name="T383"><text:s/></text:span><text:span text:style-name="T384">s</text:span><text:span text:style-name="T385">e</text:span><text:span text:style-name="T386">rv</text:span><text:span text:style-name="T387">i</text:span><text:span text:style-name="T388">ços<text:s/></text:span><text:span text:style-name="T389"><text:s/></text:span><text:span text:style-name="T390">a</text:span><text:span text:style-name="T391">u</text:span><text:span text:style-name="T392">t</text:span><text:span text:style-name="T393">o</text:span><text:span text:style-name="T394">m</text:span><text:span text:style-name="T395">a</text:span><text:span text:style-name="T396">t</text:span><text:span text:style-name="T397">i</text:span><text:span text:style-name="T398">z</text:span><text:span text:style-name="T399">a</text:span><text:span text:style-name="T400">d</text:span><text:span text:style-name="T401">o</text:span><text:span text:style-name="T402">s</text:span><text:span text:style-name="T403"><text:s/></text:span><text:span text:style-name="T404"><text:s/></text:span><text:span text:style-name="T405">e<text:s/></text:span><text:span text:style-name="T406"><text:s/></text:span><text:span text:style-name="T407">n</text:span><text:span text:style-name="T408">ão<text:s/></text:span><text:span text:style-name="T409"><text:s/></text:span><text:span text:style-name="T410">a</text:span><text:span text:style-name="T411">u</text:span><text:span text:style-name="T412">t</text:span><text:span text:style-name="T413">o</text:span><text:span text:style-name="T414">m</text:span><text:span text:style-name="T415">a</text:span><text:span text:style-name="T416">t</text:span><text:span text:style-name="T417">i</text:span><text:span text:style-name="T418">z</text:span><text:span text:style-name="T419">a</text:span><text:span text:style-name="T420">d</text:span><text:span text:style-name="T421">o</text:span><text:span text:style-name="T422">s</text:span><text:span text:style-name="T423"><text:s/></text:span><text:span text:style-name="T424"><text:s/></text:span><text:span text:style-name="T425">p</text:span><text:span text:style-name="T426">a</text:span><text:span text:style-name="T427">ra<text:s/></text:span><text:span text:style-name="T428"><text:s/></text:span><text:span text:style-name="T429">v</text:span><text:span text:style-name="T430">a</text:span><text:span text:style-name="T431">l</text:span><text:span text:style-name="T432">i</text:span><text:span text:style-name="T433">d</text:span><text:span text:style-name="T434">ação</text:span><text:span text:style-name="T435"><text:s/></text:span><text:span text:style-name="T436">d</text:span><text:span text:style-name="T437">e<text:s/></text:span><text:span text:style-name="T438">d</text:span><text:span text:style-name="T439">ad</text:span><text:span text:style-name="T440">o</text:span><text:span text:style-name="T441">s<text:s/></text:span><text:span text:style-name="T442"><text:s/></text:span><text:span text:style-name="T443">e</text:span><text:span text:style-name="T444"><text:s/></text:span><text:span text:style-name="T445">d</text:span><text:span text:style-name="T446">o</text:span><text:span text:style-name="T447">c</text:span><text:span text:style-name="T448">u</text:span><text:span text:style-name="T449">m</text:span><text:span text:style-name="T450">e</text:span><text:span text:style-name="T451">n</text:span><text:span text:style-name="T452">t</text:span><text:span text:style-name="T453">o</text:span><text:span text:style-name="T454">s</text:span><text:span text:style-name="T455">,</text:span><text:span text:style-name="T456"><text:s/></text:span><text:span text:style-name="T457">i</text:span><text:span text:style-name="T458">nc</text:span><text:span text:style-name="T459">l</text:span><text:span text:style-name="T460">u</text:span><text:span text:style-name="T461">s</text:span><text:span text:style-name="T462">i</text:span><text:span text:style-name="T463">ve<text:s/></text:span><text:span text:style-name="T464"><text:s/></text:span><text:span text:style-name="T465">at</text:span><text:span text:style-name="T466">e</text:span><text:span text:style-name="T467">n</text:span><text:span text:style-name="T468">d</text:span><text:span text:style-name="T469">e</text:span><text:span text:style-name="T470">ndo</text:span><text:span text:style-name="T471"><text:s/></text:span><text:span text:style-name="T472">à</text:span><text:span text:style-name="T473">s</text:span><text:span text:style-name="T474"><text:s/></text:span><text:span text:style-name="T475">regr</text:span><text:span text:style-name="T476">a</text:span><text:span text:style-name="T477">s</text:span><text:span text:style-name="T478"><text:s/></text:span><text:span text:style-name="T479">de</text:span><text:span text:style-name="T480"><text:s/></text:span><text:span text:style-name="T481">ne</text:span><text:span text:style-name="T482">g</text:span><text:span text:style-name="T483">ó</text:span><text:span text:style-name="T484">cios<text:s/></text:span><text:span text:style-name="T485"><text:s/></text:span><text:span text:style-name="T486">d</text:span><text:span text:style-name="T487">efi</text:span><text:span text:style-name="T488">n</text:span><text:span text:style-name="T489">id</text:span><text:span text:style-name="T490">a</text:span><text:span text:style-name="T491">s</text:span><text:span text:style-name="T492"><text:s/></text:span><text:span text:style-name="T493">p</text:span><text:span text:style-name="T494">e</text:span><text:span text:style-name="T495">l</text:span><text:span text:style-name="T496">o<text:s/></text:span><text:span text:style-name="T497"><text:s/></text:span><text:span text:style-name="T498">B</text:span><text:span text:style-name="T499">A</text:span><text:span text:style-name="T500">N</text:span><text:span text:style-name="T501">C</text:span><text:span text:style-name="T502">O</text:span><text:span text:style-name="T503">,</text:span><text:span text:style-name="T504"><text:s/></text:span><text:span text:style-name="T505">c</text:span><text:span text:style-name="T506">o</text:span><text:span text:style-name="T507">m<text:s/></text:span><text:span text:style-name="T508">v</text:span><text:span text:style-name="T509">i</text:span><text:span text:style-name="T510">s</text:span><text:span text:style-name="T511">t</text:span><text:span text:style-name="T512">a</text:span><text:span text:style-name="T513">s</text:span><text:span text:style-name="T514"><text:s/></text:span><text:span text:style-name="T515">a</text:span><text:span text:style-name="T516"><text:s/></text:span><text:span text:style-name="T517">f</text:span><text:span text:style-name="T518">o</text:span><text:span text:style-name="T519">rnecer</text:span><text:span text:style-name="T520"><text:s/></text:span><text:span text:style-name="T521">um</text:span><text:span text:style-name="T522"><text:s/></text:span><text:span text:style-name="T523">c</text:span><text:span text:style-name="T524">a</text:span><text:span text:style-name="T525">d</text:span><text:span text:style-name="T526">a</text:span><text:span text:style-name="T527">s</text:span><text:span text:style-name="T528">t</text:span><text:span text:style-name="T529">ro</text:span><text:span text:style-name="T530"><text:s/></text:span><text:span text:style-name="T531">f</text:span><text:span text:style-name="T532">i</text:span><text:span text:style-name="T533">d</text:span><text:span text:style-name="T534">e</text:span><text:span text:style-name="T535">d</text:span><text:span text:style-name="T536">i</text:span><text:span text:style-name="T537">g</text:span><text:span text:style-name="T538">n</text:span><text:span text:style-name="T539">o</text:span><text:span text:style-name="T540"><text:s/></text:span><text:span text:style-name="T541">e</text:span><text:span text:style-name="T542"><text:s/></text:span><text:span text:style-name="T543">a</text:span><text:span text:style-name="T544">u</text:span><text:span text:style-name="T545">t</text:span><text:span text:style-name="T546">ê</text:span><text:span text:style-name="T547">nti</text:span><text:span text:style-name="T548">co,</text:span><text:span text:style-name="T549"><text:s/></text:span><text:span text:style-name="T550">c</text:span><text:span text:style-name="T551">o</text:span><text:span text:style-name="T552">nf</text:span><text:span text:style-name="T553">o</text:span><text:span text:style-name="T554">rme</text:span><text:span text:style-name="T555"><text:s/></text:span><text:span text:style-name="T556">e</text:span><text:span text:style-name="T557">s</text:span><text:span text:style-name="T558">p</text:span><text:span text:style-name="T559">e</text:span><text:span text:style-name="T560">ci</text:span><text:span text:style-name="T561">f</text:span><text:span text:style-name="T562">i</text:span><text:span text:style-name="T563">c</text:span><text:span text:style-name="T564">a</text:span><text:span text:style-name="T565">ções</text:span><text:span text:style-name="T566"><text:s/></text:span><text:span text:style-name="T567">d</text:span><text:span text:style-name="T568">es</text:span><text:span text:style-name="T569">t</text:span><text:span text:style-name="T570">a</text:span><text:span text:style-name="T571"><text:s/></text:span><text:span text:style-name="T572">R</text:span><text:span text:style-name="T573">FP</text:span><text:span text:style-name="T574"><text:s/></text:span><text:span text:style-name="T575">e</text:span></text:p>
      <text:p text:style-name="P576"><text:span text:style-name="T577">s</text:span><text:span text:style-name="T578">e</text:span><text:span text:style-name="T579">u</text:span><text:span text:style-name="T580">s</text:span><text:span text:style-name="T581"><text:s/></text:span><text:span text:style-name="T582">a</text:span><text:span text:style-name="T583">n</text:span><text:span text:style-name="T584">e</text:span><text:span text:style-name="T585">x</text:span><text:span text:style-name="T586">o</text:span><text:span text:style-name="T587">s</text:span><text:span text:style-name="T588">.</text:span></text:p>
      <text:p text:style-name="P589"/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IMPLANTA</text:span><text:span text:style-name="T599">Ç</text:span><text:span text:style-name="T600">ÃO</text:span><text:span text:style-name="T601"><text:s/></text:span><text:span text:style-name="T602">DA</text:span><text:span text:style-name="T603"><text:s/></text:span><text:span text:style-name="T604">S</text:span><text:span text:style-name="T605">O</text:span><text:span text:style-name="T606">L</text:span><text:span text:style-name="T607">U</text:span><text:span text:style-name="T608">ÇÃ</text:span><text:span text:style-name="T609">O<text:s/></text:span><text:span text:style-name="T610"><text:s/></text:span><text:span text:style-name="T611">(P</text:span><text:span text:style-name="T612">a</text:span><text:span text:style-name="T613">r</text:span><text:span text:style-name="T614">ce</text:span><text:span text:style-name="T615">l</text:span><text:span text:style-name="T616">a</text:span><text:span text:style-name="T617"><text:s/></text:span><text:span text:style-name="T618">ú</text:span><text:span text:style-name="T619">n</text:span><text:span text:style-name="T620">i</text:span><text:span text:style-name="T621">c</text:span><text:span text:style-name="T622">a</text:span><text:span text:style-name="T623">)</text:span></text:p>
          </table:table-cell>
          <table:table-cell table:style-name="TableCell624">
            <text:p text:style-name="P625"><text:span text:style-name="T626">VAL</text:span><text:span text:style-name="T627">O</text:span><text:span text:style-name="T628">R</text:span><text:span text:style-name="T629"><text:s/></text:span><text:span text:style-name="T630">R</text:span><text:span text:style-name="T631">$</text:span></text:p>
          </table:table-cell>
        </table:table-row>
        <table:table-row table:style-name="TableRow632">
          <table:table-cell table:style-name="TableCell633">
            <text:p text:style-name="P634"><text:span text:style-name="T635">T</text:span><text:span text:style-name="T636">e</text:span><text:span text:style-name="T637">m</text:span><text:span text:style-name="T638">p</text:span><text:span text:style-name="T639">o<text:s/></text:span><text:span text:style-name="T640"><text:s/></text:span><text:span text:style-name="T641">T</text:span><text:span text:style-name="T642">o</text:span><text:span text:style-name="T643">t</text:span><text:span text:style-name="T644">a</text:span><text:span text:style-name="T645">l</text:span><text:span text:style-name="T646"><text:s/></text:span><text:span text:style-name="T647">de</text:span><text:span text:style-name="T648"><text:s/></text:span><text:span text:style-name="T649">I</text:span><text:span text:style-name="T650">m</text:span><text:span text:style-name="T651">p</text:span><text:span text:style-name="T652">l</text:span><text:span text:style-name="T653">a</text:span><text:span text:style-name="T654">n</text:span><text:span text:style-name="T655">t</text:span><text:span text:style-name="T656">a</text:span><text:span text:style-name="T657">ç</text:span><text:span text:style-name="T658">ã</text:span><text:span text:style-name="T659">o</text:span><text:span text:style-name="T660"><text:s/></text:span><text:span text:style-name="T661">da</text:span><text:span text:style-name="T662"><text:s/></text:span><text:span text:style-name="T663">S</text:span><text:span text:style-name="T664">o</text:span><text:span text:style-name="T665">l</text:span><text:span text:style-name="T666">u</text:span><text:span text:style-name="T667">ç</text:span><text:span text:style-name="T668">ã</text:span><text:span text:style-name="T669">o</text:span></text:p>
          </table:table-cell>
          <table:table-cell table:style-name="TableCell670">
            <text:p text:style-name="P671"><text:span text:style-name="T672">VAL</text:span><text:span text:style-name="T673">O</text:span><text:span text:style-name="T674">R</text:span><text:span text:style-name="T675"><text:s/></text:span><text:span text:style-name="T676">D</text:span><text:span text:style-name="T677">I</text:span><text:span text:style-name="T678">A</text:span><text:span text:style-name="T679">S</text:span><text:span text:style-name="T680"><text:s/></text:span><text:span text:style-name="T681">C</text:span><text:span text:style-name="T682">O</text:span><text:span text:style-name="T683">R</text:span><text:span text:style-name="T684">R</text:span><text:span text:style-name="T685">I</text:span><text:span text:style-name="T686">D</text:span><text:span text:style-name="T687">O</text:span><text:span text:style-name="T688">S</text:span></text:p>
          </table:table-cell>
        </table:table-row>
        <table:table-row table:style-name="TableRow689">
          <table:table-cell table:style-name="TableCell690">
            <text:p text:style-name="P691"><text:span text:style-name="T692">L</text:span><text:span text:style-name="T693">o</text:span><text:span text:style-name="T694">c</text:span><text:span text:style-name="T695">a</text:span><text:span text:style-name="T696">l</text:span><text:span text:style-name="T697">i</text:span><text:span text:style-name="T698">z</text:span><text:span text:style-name="T699">a</text:span><text:span text:style-name="T700">ç</text:span><text:span text:style-name="T701">ã</text:span><text:span text:style-name="T702">o</text:span><text:span text:style-name="T703"><text:s/></text:span><text:span text:style-name="T704">d</text:span><text:span text:style-name="T705">os</text:span><text:span text:style-name="T706"><text:s/></text:span><text:span text:style-name="T707">s</text:span><text:span text:style-name="T708">e</text:span><text:span text:style-name="T709">rviços<text:s/></text:span><text:span text:style-name="T710"><text:s/></text:span><text:span text:style-name="T711">d</text:span><text:span text:style-name="T712">e</text:span></text:p>
            <text:p text:style-name="P713"/>
            <text:p text:style-name="P714"><text:span text:style-name="T715">A</text:span><text:span text:style-name="T716">r</text:span><text:span text:style-name="T717">m</text:span><text:span text:style-name="T718">a</text:span><text:span text:style-name="T719">z</text:span><text:span text:style-name="T720">e</text:span><text:span text:style-name="T721">n</text:span><text:span text:style-name="T722">a</text:span><text:span text:style-name="T723">m</text:span><text:span text:style-name="T724">e</text:span><text:span text:style-name="T725">n</text:span><text:span text:style-name="T726">t</text:span><text:span text:style-name="T727">o</text:span><text:span text:style-name="T728"><text:s/></text:span><text:span text:style-name="T729">d</text:span><text:span text:style-name="T730">e</text:span><text:span text:style-name="T731"><text:s/></text:span><text:span text:style-name="T732">D</text:span><text:span text:style-name="T733">a</text:span><text:span text:style-name="T734">d</text:span><text:span text:style-name="T735">o</text:span><text:span text:style-name="T736">s</text:span></text:p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P740"><text:span text:style-name="T741">V</text:span><text:span text:style-name="T742">a</text:span><text:span text:style-name="T743">l</text:span><text:span text:style-name="T744">o</text:span><text:span text:style-name="T745">r</text:span><text:span text:style-name="T746"><text:s/></text:span><text:span text:style-name="T747">m</text:span><text:span text:style-name="T748">en</text:span><text:span text:style-name="T749">s</text:span><text:span text:style-name="T750">a</text:span><text:span text:style-name="T751">l</text:span><text:span text:style-name="T752"><text:s/></text:span><text:span text:style-name="T753">d</text:span><text:span text:style-name="T754">o</text:span><text:span text:style-name="T755"><text:s/></text:span><text:span text:style-name="T756">c</text:span><text:span text:style-name="T757">i</text:span><text:span text:style-name="T758">r</text:span><text:span text:style-name="T759">c</text:span><text:span text:style-name="T760">u</text:span><text:span text:style-name="T761">i</text:span><text:span text:style-name="T762">t</text:span><text:span text:style-name="T763">o</text:span><text:span text:style-name="T764"><text:s/></text:span><text:span text:style-name="T765">d</text:span><text:span text:style-name="T766">e</text:span><text:span text:style-name="T767"><text:s/></text:span><text:span text:style-name="T768">C</text:span><text:span text:style-name="T769">o</text:span><text:span text:style-name="T770">m</text:span><text:span text:style-name="T771">un</text:span><text:span text:style-name="T772">i</text:span><text:span text:style-name="T773">c</text:span><text:span text:style-name="T774">a</text:span><text:span text:style-name="T775">ç</text:span><text:span text:style-name="T776">ã</text:span><text:span text:style-name="T777">o</text:span></text:p>
            <text:p text:style-name="P778"/>
            <text:p text:style-name="P779"><text:span text:style-name="T780">(</text:span><text:span text:style-name="T781">l</text:span><text:span text:style-name="T782">i</text:span><text:span text:style-name="T783">n</text:span><text:span text:style-name="T784">k</text:span><text:span text:style-name="T785">)</text:span></text:p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P789"><text:span text:style-name="T790">L</text:span><text:span text:style-name="T791">o</text:span><text:span text:style-name="T792">c</text:span><text:span text:style-name="T793">a</text:span><text:span text:style-name="T794">l</text:span><text:span text:style-name="T795">i</text:span><text:span text:style-name="T796">z</text:span><text:span text:style-name="T797">a</text:span><text:span text:style-name="T798">ç</text:span><text:span text:style-name="T799">ã</text:span><text:span text:style-name="T800">o</text:span><text:span text:style-name="T801"><text:s/></text:span><text:span text:style-name="T802">d</text:span><text:span text:style-name="T803">o</text:span><text:span text:style-name="T804">s</text:span><text:span text:style-name="T805"><text:s/></text:span><text:span text:style-name="T806">S</text:span><text:span text:style-name="T807">e</text:span><text:span text:style-name="T808">r</text:span><text:span text:style-name="T809">v</text:span><text:span text:style-name="T810">i</text:span><text:span text:style-name="T811">ços</text:span><text:span text:style-name="T812"><text:s/></text:span><text:span text:style-name="T813">de</text:span><text:span text:style-name="T814"><text:s/></text:span><text:span text:style-name="T815">P</text:span><text:span text:style-name="T816">r</text:span><text:span text:style-name="T817">o</text:span><text:span text:style-name="T818">c</text:span><text:span text:style-name="T819">e</text:span><text:span text:style-name="T820">s</text:span><text:span text:style-name="T821">s</text:span><text:span text:style-name="T822">a</text:span><text:span text:style-name="T823">m</text:span><text:span text:style-name="T824">e</text:span><text:span text:style-name="T825">n</text:span><text:span text:style-name="T826">t</text:span><text:span text:style-name="T827">o</text:span></text:p>
            <text:p text:style-name="P828"/>
            <text:p text:style-name="P829"><text:span text:style-name="T830">d</text:span><text:span text:style-name="T831">e</text:span><text:span text:style-name="T832"><text:s/></text:span><text:span text:style-name="T833">D</text:span><text:span text:style-name="T834">a</text:span><text:span text:style-name="T835">d</text:span><text:span text:style-name="T836">o</text:span><text:span text:style-name="T837">s</text:span></text:p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>
            <text:p text:style-name="P841"><text:span text:style-name="T842">G</text:span><text:span text:style-name="T843">r</text:span><text:span text:style-name="T844">a</text:span><text:span text:style-name="T845">u</text:span><text:span text:style-name="T846"><text:s/></text:span><text:span text:style-name="T847">de</text:span><text:span text:style-name="T848"><text:s/></text:span><text:span text:style-name="T849">A</text:span><text:span text:style-name="T850">d</text:span><text:span text:style-name="T851">e</text:span><text:span text:style-name="T852">r</text:span><text:span text:style-name="T853">ê</text:span><text:span text:style-name="T854">n</text:span><text:span text:style-name="T855">c</text:span><text:span text:style-name="T856">i</text:span><text:span text:style-name="T857">a</text:span><text:span text:style-name="T858"><text:s/></text:span><text:span text:style-name="T859">à</text:span><text:span text:style-name="T860"><text:s/></text:span><text:span text:style-name="T861">R</text:span><text:span text:style-name="T862">e</text:span><text:span text:style-name="T863">s</text:span><text:span text:style-name="T864">o</text:span><text:span text:style-name="T865">l</text:span><text:span text:style-name="T866">u</text:span><text:span text:style-name="T867">ção<text:s/></text:span><text:span text:style-name="T868"><text:s/></text:span><text:span text:style-name="T869">4</text:span><text:span text:style-name="T870">.</text:span><text:span text:style-name="T871">893</text:span><text:span text:style-name="T872"><text:s/></text:span><text:span text:style-name="T873">d</text:span><text:span text:style-name="T874">o</text:span></text:p>
            <text:p text:style-name="P875"/>
            <text:p text:style-name="P876"><text:span text:style-name="T877">B</text:span><text:span text:style-name="T878">a</text:span><text:span text:style-name="T879">cen</text:span><text:span text:style-name="T880"><text:s/></text:span><text:span text:style-name="T881">d</text:span><text:span text:style-name="T882">e</text:span><text:span text:style-name="T883"><text:s/></text:span><text:span text:style-name="T884">26</text:span><text:span text:style-name="T885">/</text:span><text:span text:style-name="T886">0</text:span><text:span text:style-name="T887">2</text:span><text:span text:style-name="T888">/</text:span><text:span text:style-name="T889">2</text:span><text:span text:style-name="T890">021</text:span><text:span text:style-name="T891"><text:s/></text:span><text:span text:style-name="T892">(</text:span><text:span text:style-name="T893">*</text:span><text:span text:style-name="T894">)</text:span></text:p>
          </table:table-cell>
          <table:table-cell table:style-name="TableCell895">
            <text:p text:style-name="Normal"/>
          </table:table-cell>
        </table:table-row>
      </table:table>
      <text:p text:style-name="P896"><text:span text:style-name="T897">(</text:span><text:span text:style-name="T898">*</text:span><text:span text:style-name="T899">)</text:span><text:span text:style-name="T900"><text:s/></text:span><text:span text:style-name="T901">R</text:span><text:span text:style-name="T902">e</text:span><text:span text:style-name="T903">s</text:span><text:span text:style-name="T904">p</text:span><text:span text:style-name="T905">o</text:span><text:span text:style-name="T906">n</text:span><text:span text:style-name="T907">d</text:span><text:span text:style-name="T908">e</text:span><text:span text:style-name="T909">r</text:span><text:span text:style-name="T910"><text:s/></text:span><text:span text:style-name="T911">c</text:span><text:span text:style-name="T912">o</text:span><text:span text:style-name="T913">m</text:span><text:span text:style-name="T914"><text:s/></text:span><text:span text:style-name="T915">“T</text:span><text:span text:style-name="T916">ota</text:span><text:span text:style-name="T917">l</text:span><text:span text:style-name="T918">m</text:span><text:span text:style-name="T919">e</text:span><text:span text:style-name="T920">n</text:span><text:span text:style-name="T921">t</text:span><text:span text:style-name="T922">e</text:span><text:span text:style-name="T923"><text:s/></text:span><text:span text:style-name="T924">A</text:span><text:span text:style-name="T925">d</text:span><text:span text:style-name="T926">e</text:span><text:span text:style-name="T927">r</text:span><text:span text:style-name="T928">e</text:span><text:span text:style-name="T929">n</text:span><text:span text:style-name="T930">t</text:span><text:span text:style-name="T931">e</text:span><text:span text:style-name="T932">”</text:span><text:span text:style-name="T933"><text:s/></text:span><text:span text:style-name="T934">o</text:span><text:span text:style-name="T935">u</text:span><text:span text:style-name="T936"><text:s/></text:span><text:span text:style-name="T937">“</text:span><text:span text:style-name="T938">P</text:span><text:span text:style-name="T939">a</text:span><text:span text:style-name="T940">r</text:span><text:span text:style-name="T941">c</text:span><text:span text:style-name="T942">i</text:span><text:span text:style-name="T943">a</text:span><text:span text:style-name="T944">l</text:span><text:span text:style-name="T945">m</text:span><text:span text:style-name="T946">e</text:span><text:span text:style-name="T947">n</text:span><text:span text:style-name="T948">t</text:span><text:span text:style-name="T949">e</text:span><text:span text:style-name="T950"><text:s/></text:span><text:span text:style-name="T951">A</text:span><text:span text:style-name="T952">d</text:span><text:span text:style-name="T953">e</text:span><text:span text:style-name="T954">r</text:span><text:span text:style-name="T955">e</text:span><text:span text:style-name="T956">n</text:span><text:span text:style-name="T957">t</text:span><text:span text:style-name="T958">e</text:span><text:span text:style-name="T959">”</text:span><text:span text:style-name="T960"><text:s/></text:span><text:span text:style-name="T961">ou</text:span><text:span text:style-name="T962"><text:s/></text:span><text:span text:style-name="T963">“N</text:span><text:span text:style-name="T964">ã</text:span><text:span text:style-name="T965">o</text:span><text:span text:style-name="T966"><text:s/></text:span><text:span text:style-name="T967">A</text:span><text:span text:style-name="T968">d</text:span><text:span text:style-name="T969">e</text:span><text:span text:style-name="T970">r</text:span><text:span text:style-name="T971">e</text:span><text:span text:style-name="T972">n</text:span><text:span text:style-name="T973">t</text:span><text:span text:style-name="T974">e</text:span><text:span text:style-name="T975">”</text:span>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><text:span text:style-name="T983"><draw:custom-shape svg:x="1.18194in" svg:y="-0.13056in" svg:width="5.90694in" svg:height="0.00139in" draw:id="id10" draw:style-name="a11" draw:name="Group 43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984">TA</text:span><text:span text:style-name="T985">B</text:span><text:span text:style-name="T986">ELA</text:span><text:span text:style-name="T987"><text:s/></text:span><text:span text:style-name="T988">1</text:span><text:span text:style-name="T989"><text:s/></text:span><text:span text:style-name="T990">–</text:span><text:span text:style-name="T991"><text:s/></text:span><text:span text:style-name="T992">INT</text:span><text:span text:style-name="T993">E</text:span><text:span text:style-name="T994">R</text:span><text:span text:style-name="T995">F</text:span><text:span text:style-name="T996">A</text:span><text:span text:style-name="T997">C</text:span><text:span text:style-name="T998">E</text:span><text:span text:style-name="T999"><text:s/></text:span><text:span text:style-name="T1000">(W</text:span><text:span text:style-name="T1001">e</text:span><text:span text:style-name="T1002">b</text:span><text:span text:style-name="T1003"><text:s/></text:span><text:span text:style-name="T1004">e</text:span><text:span text:style-name="T1005"><text:s/></text:span><text:span text:style-name="T1006">A</text:span><text:span text:style-name="T1007">pp</text:span><text:span text:style-name="T1008">)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p text:style-name="P1017"/>
            <text:p text:style-name="P1018"/>
            <text:p text:style-name="P1019"><text:span text:style-name="T1020">S</text:span><text:span text:style-name="T1021">e</text:span><text:span text:style-name="T1022">q</text:span><text:span text:style-name="T1023">.</text:span></text:p>
          </table:table-cell>
          <table:table-cell table:style-name="TableCell1024">
            <text:p text:style-name="P1025"/>
            <text:p text:style-name="P1026"/>
            <text:p text:style-name="P1027"><text:span text:style-name="T1028">Q</text:span><text:span text:style-name="T1029">U</text:span><text:span text:style-name="T1030">A</text:span><text:span text:style-name="T1031">NTIDADE</text:span><text:span text:style-name="T1032"><text:s/></text:span><text:span text:style-name="T1033">DE</text:span><text:span text:style-name="T1034"><text:s/></text:span><text:span text:style-name="T1035">C</text:span><text:span text:style-name="T1036">A</text:span><text:span text:style-name="T1037">D</text:span><text:span text:style-name="T1038">A</text:span><text:span text:style-name="T1039">S</text:span><text:span text:style-name="T1040">T</text:span><text:span text:style-name="T1041">R</text:span><text:span text:style-name="T1042">O</text:span><text:span text:style-name="T1043">S<text:s/></text:span><text:span text:style-name="T1044">E</text:span><text:span text:style-name="T1045">NV</text:span><text:span text:style-name="T1046">I</text:span><text:span text:style-name="T1047">A</text:span><text:span text:style-name="T1048">DOS</text:span><text:span text:style-name="T1049"><text:s/></text:span><text:span text:style-name="T1050">P</text:span><text:span text:style-name="T1051">A</text:span><text:span text:style-name="T1052">R</text:span><text:span text:style-name="T1053">A</text:span><text:span text:style-name="T1054"><text:s/></text:span><text:span text:style-name="T1055">AN</text:span><text:span text:style-name="T1056">Á</text:span><text:span text:style-name="T1057">LISE</text:span><text:span text:style-name="T1058"><text:s/></text:span><text:span text:style-name="T1059">P</text:span><text:span text:style-name="T1060">O</text:span><text:span text:style-name="T1061">R<text:s/></text:span><text:span text:style-name="T1062">F</text:span><text:span text:style-name="T1063">A</text:span><text:span text:style-name="T1064">I</text:span><text:span text:style-name="T1065">X</text:span><text:span text:style-name="T1066">A</text:span></text:p>
          </table:table-cell>
          <table:table-cell table:style-name="TableCell1067">
            <text:p text:style-name="P1068"/>
            <text:p text:style-name="P1069"/>
            <text:p text:style-name="P1070"/>
            <text:p text:style-name="P1071"><text:span text:style-name="T1072">VAL</text:span><text:span text:style-name="T1073">O</text:span><text:span text:style-name="T1074">R</text:span><text:span text:style-name="T1075"><text:s/></text:span><text:span text:style-name="T1076">M</text:span><text:span text:style-name="T1077">E</text:span><text:span text:style-name="T1078">N</text:span><text:span text:style-name="T1079">SA</text:span><text:span text:style-name="T1080">L</text:span><text:span text:style-name="T1081"><text:s/></text:span><text:span text:style-name="T1082">(</text:span><text:span text:style-name="T1083">R</text:span><text:span text:style-name="T1084">$</text:span><text:span text:style-name="T1085">)</text:span></text:p>
          </table:table-cell>
        </table:table-row>
        <table:table-row table:style-name="TableRow1086"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<text:span text:style-name="T1092">De</text:span><text:span text:style-name="T1093"><text:s/></text:span><text:span text:style-name="T1094">01</text:span><text:span text:style-name="T1095"><text:s/></text:span><text:span text:style-name="T1096">a</text:span><text:span text:style-name="T1097"><text:s/></text:span><text:span text:style-name="T1098">10</text:span><text:span text:style-name="T1099">.</text:span><text:span text:style-name="T1100">000</text:span></text:p>
          </table:table-cell>
          <table:table-cell table:style-name="TableCell1101">
            <text:p text:style-name="Normal"/>
          </table:table-cell>
        </table:table-row>
        <table:table-row table:style-name="TableRow1102"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De</text:span><text:span text:style-name="T1109"><text:s/></text:span><text:span text:style-name="T1110">10</text:span><text:span text:style-name="T1111">.</text:span><text:span text:style-name="T1112">001</text:span><text:span text:style-name="T1113"><text:s/></text:span><text:span text:style-name="T1114">a</text:span><text:span text:style-name="T1115"><text:s/></text:span><text:span text:style-name="T1116">20</text:span><text:span text:style-name="T1117">.</text:span><text:span text:style-name="T1118">0</text:span><text:span text:style-name="T1119">00</text:span></text:p>
          </table:table-cell>
          <table:table-cell table:style-name="TableCell1120">
            <text:p text:style-name="Normal"/>
          </table:table-cell>
        </table:table-row>
      </table:table>
      <text:p text:style-name="P1121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3</text:span></text:p>
          </table:table-cell>
          <table:table-cell table:style-name="TableCell1303">
            <text:p text:style-name="P1304"><text:span text:style-name="T1305">De</text:span><text:span text:style-name="T1306"><text:s/></text:span><text:span text:style-name="T1307">20</text:span><text:span text:style-name="T1308">.</text:span><text:span text:style-name="T1309">001</text:span><text:span text:style-name="T1310"><text:s/></text:span><text:span text:style-name="T1311">a</text:span><text:span text:style-name="T1312"><text:s/></text:span><text:span text:style-name="T1313">30</text:span><text:span text:style-name="T1314">.</text:span><text:span text:style-name="T1315">0</text:span><text:span text:style-name="T1316">00</text:span></text:p>
          </table:table-cell>
          <table:table-cell table:style-name="TableCell1317">
            <text:p text:style-name="Normal"/>
          </table:table-cell>
          <table:table-cell table:style-name="TableCell1318" table:number-rows-spanned="8">
            <text:p text:style-name="Normal"/>
          </table:table-cell>
        </table:table-row>
        <table:table-row table:style-name="TableRow1319">
          <table:table-cell table:style-name="TableCell1320">
            <text:p text:style-name="P1321"><text:span text:style-name="T1322">4</text:span></text:p>
          </table:table-cell>
          <table:table-cell table:style-name="TableCell1323">
            <text:p text:style-name="P1324"><text:span text:style-name="T1325">De</text:span><text:span text:style-name="T1326"><text:s/></text:span><text:span text:style-name="T1327">30</text:span><text:span text:style-name="T1328">.</text:span><text:span text:style-name="T1329">001</text:span><text:span text:style-name="T1330"><text:s/></text:span><text:span text:style-name="T1331">a</text:span><text:span text:style-name="T1332"><text:s/></text:span><text:span text:style-name="T1333">40</text:span><text:span text:style-name="T1334">.</text:span><text:span text:style-name="T1335">0</text:span><text:span text:style-name="T1336">00</text:span></text:p>
          </table:table-cell>
          <table:table-cell table:style-name="TableCell133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38">
          <table:table-cell table:style-name="TableCell1339">
            <text:p text:style-name="P1340"><text:span text:style-name="T1341">5</text:span></text:p>
          </table:table-cell>
          <table:table-cell table:style-name="TableCell1342">
            <text:p text:style-name="P1343"><text:span text:style-name="T1344">De</text:span><text:span text:style-name="T1345"><text:s/></text:span><text:span text:style-name="T1346">40</text:span><text:span text:style-name="T1347">.</text:span><text:span text:style-name="T1348">001</text:span><text:span text:style-name="T1349"><text:s/></text:span><text:span text:style-name="T1350">a</text:span><text:span text:style-name="T1351"><text:s/></text:span><text:span text:style-name="T1352">50</text:span><text:span text:style-name="T1353">.</text:span><text:span text:style-name="T1354">0</text:span><text:span text:style-name="T1355">00</text:span></text:p>
          </table:table-cell>
          <table:table-cell table:style-name="TableCell135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57">
          <table:table-cell table:style-name="TableCell1358">
            <text:p text:style-name="P1359"><text:span text:style-name="T1360">6</text:span></text:p>
          </table:table-cell>
          <table:table-cell table:style-name="TableCell1361">
            <text:p text:style-name="P1362"><text:span text:style-name="T1363">De</text:span><text:span text:style-name="T1364"><text:s/></text:span><text:span text:style-name="T1365">50</text:span><text:span text:style-name="T1366">.</text:span><text:span text:style-name="T1367">001</text:span><text:span text:style-name="T1368"><text:s/></text:span><text:span text:style-name="T1369">a</text:span><text:span text:style-name="T1370"><text:s/></text:span><text:span text:style-name="T1371">75</text:span><text:span text:style-name="T1372">.</text:span><text:span text:style-name="T1373">0</text:span><text:span text:style-name="T1374">00</text:span></text:p>
          </table:table-cell>
          <table:table-cell table:style-name="TableCell137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76">
          <table:table-cell table:style-name="TableCell1377">
            <text:p text:style-name="P1378"><text:span text:style-name="T1379">7</text:span></text:p>
          </table:table-cell>
          <table:table-cell table:style-name="TableCell1380">
            <text:p text:style-name="P1381"><text:span text:style-name="T1382">De</text:span><text:span text:style-name="T1383"><text:s/></text:span><text:span text:style-name="T1384">75</text:span><text:span text:style-name="T1385">.</text:span><text:span text:style-name="T1386">001</text:span><text:span text:style-name="T1387"><text:s/></text:span><text:span text:style-name="T1388">a</text:span><text:span text:style-name="T1389"><text:s/></text:span><text:span text:style-name="T1390">100</text:span><text:span text:style-name="T1391">.</text:span><text:span text:style-name="T1392">000</text:span></text:p>
          </table:table-cell>
          <table:table-cell table:style-name="TableCell139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94">
          <table:table-cell table:style-name="TableCell1395">
            <text:p text:style-name="P1396"><text:span text:style-name="T1397">8</text:span></text:p>
          </table:table-cell>
          <table:table-cell table:style-name="TableCell1398">
            <text:p text:style-name="P1399"><text:span text:style-name="T1400">De</text:span><text:span text:style-name="T1401"><text:s/></text:span><text:span text:style-name="T1402">100</text:span><text:span text:style-name="T1403">.</text:span><text:span text:style-name="T1404">0</text:span><text:span text:style-name="T1405">01</text:span><text:span text:style-name="T1406"><text:s/></text:span><text:span text:style-name="T1407">a</text:span><text:span text:style-name="T1408"><text:s/></text:span><text:span text:style-name="T1409">1</text:span><text:span text:style-name="T1410">5</text:span><text:span text:style-name="T1411">0</text:span><text:span text:style-name="T1412">.</text:span><text:span text:style-name="T1413">0</text:span><text:span text:style-name="T1414">00</text:span></text:p>
          </table:table-cell>
          <table:table-cell table:style-name="TableCell141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16">
          <table:table-cell table:style-name="TableCell1417">
            <text:p text:style-name="P1418"><text:span text:style-name="T1419">9</text:span></text:p>
          </table:table-cell>
          <table:table-cell table:style-name="TableCell1420">
            <text:p text:style-name="P1421"><text:span text:style-name="T1422">De</text:span><text:span text:style-name="T1423"><text:s/></text:span><text:span text:style-name="T1424">150</text:span><text:span text:style-name="T1425">.</text:span><text:span text:style-name="T1426">0</text:span><text:span text:style-name="T1427">01</text:span><text:span text:style-name="T1428"><text:s/></text:span><text:span text:style-name="T1429">a</text:span><text:span text:style-name="T1430"><text:s/></text:span><text:span text:style-name="T1431">2</text:span><text:span text:style-name="T1432">0</text:span><text:span text:style-name="T1433">0</text:span><text:span text:style-name="T1434">.</text:span><text:span text:style-name="T1435">0</text:span><text:span text:style-name="T1436">00</text:span></text:p>
          </table:table-cell>
          <table:table-cell table:style-name="TableCell143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38">
          <table:table-cell table:style-name="TableCell1439">
            <text:p text:style-name="P1440"><text:span text:style-name="T1441">10</text:span></text:p>
          </table:table-cell>
          <table:table-cell table:style-name="TableCell1442">
            <text:p text:style-name="P1443"><text:span text:style-name="T1444">A</text:span><text:span text:style-name="T1445">c</text:span><text:span text:style-name="T1446">i</text:span><text:span text:style-name="T1447">m</text:span><text:span text:style-name="T1448">a</text:span><text:span text:style-name="T1449"><text:s/></text:span><text:span text:style-name="T1450">d</text:span><text:span text:style-name="T1451">e</text:span><text:span text:style-name="T1452"><text:s/></text:span><text:span text:style-name="T1453">2</text:span><text:span text:style-name="T1454">0</text:span><text:span text:style-name="T1455">0</text:span><text:span text:style-name="T1456">.</text:span><text:span text:style-name="T1457">0</text:span><text:span text:style-name="T1458">00</text:span></text:p>
          </table:table-cell>
          <table:table-cell table:style-name="TableCell1459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460"/>
      <text:p text:style-name="P1461"/>
      <text:p text:style-name="P1462"/>
      <text:p text:style-name="P1463"/>
      <text:p text:style-name="P1464"/>
      <text:p text:style-name="P1465"><text:span text:style-name="T1466"><draw:custom-shape svg:x="1.18194in" svg:y="-0.10694in" svg:width="5.90694in" svg:height="0.00139in" draw:id="id18" draw:style-name="a20" draw:name="Group 41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1467">TA</text:span><text:span text:style-name="T1468">B</text:span><text:span text:style-name="T1469">ELA</text:span><text:span text:style-name="T1470"><text:s/></text:span><text:span text:style-name="T1471">2</text:span><text:span text:style-name="T1472"><text:s/></text:span><text:span text:style-name="T1473">–</text:span><text:span text:style-name="T1474"><text:s/></text:span><text:span text:style-name="T1475">LIVENESS<text:s/></text:span><text:span text:style-name="T1476"><text:s/></text:span><text:span text:style-name="T1477">(</text:span><text:span text:style-name="T1478">MENSAL)</text:span></text:p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/>
            <text:p text:style-name="P1487"/>
            <text:p text:style-name="P1488"/>
            <text:p text:style-name="P1489"><text:span text:style-name="T1490">S</text:span><text:span text:style-name="T1491">e</text:span><text:span text:style-name="T1492">q</text:span><text:span text:style-name="T1493">.</text:span></text:p>
          </table:table-cell>
          <table:table-cell table:style-name="TableCell1494">
            <text:p text:style-name="P1495"/>
            <text:p text:style-name="P1496"/>
            <text:p text:style-name="P1497"><text:span text:style-name="T1498">Q</text:span><text:span text:style-name="T1499">U</text:span><text:span text:style-name="T1500">A</text:span><text:span text:style-name="T1501">NTIDADE</text:span><text:span text:style-name="T1502"><text:s/></text:span><text:span text:style-name="T1503">DE</text:span><text:span text:style-name="T1504"><text:s/></text:span><text:span text:style-name="T1505">L</text:span><text:span text:style-name="T1506">I</text:span><text:span text:style-name="T1507">V</text:span><text:span text:style-name="T1508">E</text:span><text:span text:style-name="T1509">N</text:span><text:span text:style-name="T1510">E</text:span><text:span text:style-name="T1511">S</text:span><text:span text:style-name="T1512">S<text:s/></text:span><text:span text:style-name="T1513">A</text:span><text:span text:style-name="T1514">P</text:span><text:span text:style-name="T1515">R</text:span><text:span text:style-name="T1516">OV</text:span><text:span text:style-name="T1517">A</text:span><text:span text:style-name="T1518">DOS</text:span><text:span text:style-name="T1519"><text:s/></text:span><text:span text:style-name="T1520">P</text:span><text:span text:style-name="T1521">O</text:span><text:span text:style-name="T1522">R</text:span><text:span text:style-name="T1523"><text:s/></text:span><text:span text:style-name="T1524">F</text:span><text:span text:style-name="T1525">A</text:span><text:span text:style-name="T1526">I</text:span><text:span text:style-name="T1527">X</text:span><text:span text:style-name="T1528">A</text:span></text:p>
          </table:table-cell>
          <table:table-cell table:style-name="TableCell1529">
            <text:p text:style-name="P1530"/>
            <text:p text:style-name="P1531"/>
            <text:p text:style-name="P1532"><text:span text:style-name="T1533">P</text:span><text:span text:style-name="T1534">R</text:span><text:span text:style-name="T1535">E</text:span><text:span text:style-name="T1536">ÇO<text:s/></text:span><text:span text:style-name="T1537">U</text:span><text:span text:style-name="T1538">N</text:span><text:span text:style-name="T1539">I</text:span><text:span text:style-name="T1540">T</text:span><text:span text:style-name="T1541">Á</text:span><text:span text:style-name="T1542">R</text:span><text:span text:style-name="T1543">I</text:span><text:span text:style-name="T1544">O</text:span><text:span text:style-name="T1545"><text:s/></text:span><text:span text:style-name="T1546">R</text:span><text:span text:style-name="T1547">$</text:span><text:span text:style-name="T1548"><text:s/></text:span><text:span text:style-name="T1549">1</text:span><text:span text:style-name="T1550">,</text:span><text:span text:style-name="T1551">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P1557"><text:span text:style-name="T1558">De</text:span><text:span text:style-name="T1559"><text:s/></text:span><text:span text:style-name="T1560">01</text:span><text:span text:style-name="T1561"><text:s/></text:span><text:span text:style-name="T1562">a</text:span><text:span text:style-name="T1563"><text:s/></text:span><text:span text:style-name="T1564">10</text:span><text:span text:style-name="T1565">.</text:span><text:span text:style-name="T1566">000</text:span></text:p>
          </table:table-cell>
          <table:table-cell table:style-name="TableCell1567">
            <text:p text:style-name="Normal"/>
          </table:table-cell>
        </table:table-row>
        <table:table-row table:style-name="TableRow1568">
          <table:table-cell table:style-name="TableCell1569">
            <text:p text:style-name="P1570"><text:span text:style-name="T1571">2</text:span></text:p>
          </table:table-cell>
          <table:table-cell table:style-name="TableCell1572">
            <text:p text:style-name="P1573"><text:span text:style-name="T1574">De</text:span><text:span text:style-name="T1575"><text:s/></text:span><text:span text:style-name="T1576">10</text:span><text:span text:style-name="T1577">.</text:span><text:span text:style-name="T1578">001</text:span><text:span text:style-name="T1579"><text:s/></text:span><text:span text:style-name="T1580">a</text:span><text:span text:style-name="T1581"><text:s/></text:span><text:span text:style-name="T1582">20</text:span><text:span text:style-name="T1583">.</text:span><text:span text:style-name="T1584">0</text:span><text:span text:style-name="T1585">00</text:span></text:p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P1589"><text:span text:style-name="T1590">3</text:span></text:p>
          </table:table-cell>
          <table:table-cell table:style-name="TableCell1591">
            <text:p text:style-name="P1592"><text:span text:style-name="T1593">De</text:span><text:span text:style-name="T1594"><text:s/></text:span><text:span text:style-name="T1595">20</text:span><text:span text:style-name="T1596">.</text:span><text:span text:style-name="T1597">001</text:span><text:span text:style-name="T1598"><text:s/></text:span><text:span text:style-name="T1599">a</text:span><text:span text:style-name="T1600"><text:s/></text:span><text:span text:style-name="T1601">30</text:span><text:span text:style-name="T1602">.</text:span><text:span text:style-name="T1603">0</text:span><text:span text:style-name="T1604">00</text:span></text:p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>
            <text:p text:style-name="P1608"><text:span text:style-name="T1609">4</text:span></text:p>
          </table:table-cell>
          <table:table-cell table:style-name="TableCell1610">
            <text:p text:style-name="P1611"><text:span text:style-name="T1612">De</text:span><text:span text:style-name="T1613"><text:s/></text:span><text:span text:style-name="T1614">30</text:span><text:span text:style-name="T1615">.</text:span><text:span text:style-name="T1616">001</text:span><text:span text:style-name="T1617"><text:s/></text:span><text:span text:style-name="T1618">a</text:span><text:span text:style-name="T1619"><text:s/></text:span><text:span text:style-name="T1620">40</text:span><text:span text:style-name="T1621">.</text:span><text:span text:style-name="T1622">0</text:span><text:span text:style-name="T1623">00</text:span></text:p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P1627"><text:span text:style-name="T1628">5</text:span></text:p>
          </table:table-cell>
          <table:table-cell table:style-name="TableCell1629">
            <text:p text:style-name="P1630"><text:span text:style-name="T1631">De</text:span><text:span text:style-name="T1632"><text:s/></text:span><text:span text:style-name="T1633">40</text:span><text:span text:style-name="T1634">.</text:span><text:span text:style-name="T1635">001</text:span><text:span text:style-name="T1636"><text:s/></text:span><text:span text:style-name="T1637">a</text:span><text:span text:style-name="T1638"><text:s/></text:span><text:span text:style-name="T1639">50</text:span><text:span text:style-name="T1640">.</text:span><text:span text:style-name="T1641">0</text:span><text:span text:style-name="T1642">00</text:span></text:p>
          </table:table-cell>
          <table:table-cell table:style-name="TableCell1643">
            <text:p text:style-name="Normal"/>
          </table:table-cell>
        </table:table-row>
        <table:table-row table:style-name="TableRow1644">
          <table:table-cell table:style-name="TableCell1645">
            <text:p text:style-name="P1646"><text:span text:style-name="T1647">6</text:span></text:p>
          </table:table-cell>
          <table:table-cell table:style-name="TableCell1648">
            <text:p text:style-name="P1649"><text:span text:style-name="T1650">De</text:span><text:span text:style-name="T1651"><text:s/></text:span><text:span text:style-name="T1652">50</text:span><text:span text:style-name="T1653">.</text:span><text:span text:style-name="T1654">001</text:span><text:span text:style-name="T1655"><text:s/></text:span><text:span text:style-name="T1656">a</text:span><text:span text:style-name="T1657"><text:s/></text:span><text:span text:style-name="T1658">75</text:span><text:span text:style-name="T1659">.</text:span><text:span text:style-name="T1660">0</text:span><text:span text:style-name="T1661">00</text:span></text:p>
          </table:table-cell>
          <table:table-cell table:style-name="TableCell1662">
            <text:p text:style-name="Normal"/>
          </table:table-cell>
        </table:table-row>
        <table:table-row table:style-name="TableRow1663">
          <table:table-cell table:style-name="TableCell1664">
            <text:p text:style-name="P1665"><text:span text:style-name="T1666">7</text:span></text:p>
          </table:table-cell>
          <table:table-cell table:style-name="TableCell1667">
            <text:p text:style-name="P1668"><text:span text:style-name="T1669">De</text:span><text:span text:style-name="T1670"><text:s/></text:span><text:span text:style-name="T1671">75</text:span><text:span text:style-name="T1672">.</text:span><text:span text:style-name="T1673">001</text:span><text:span text:style-name="T1674"><text:s/></text:span><text:span text:style-name="T1675">a</text:span><text:span text:style-name="T1676"><text:s/></text:span><text:span text:style-name="T1677">100</text:span><text:span text:style-name="T1678">.</text:span><text:span text:style-name="T1679">000</text:span></text:p>
          </table:table-cell>
          <table:table-cell table:style-name="TableCell1680">
            <text:p text:style-name="Normal"/>
          </table:table-cell>
        </table:table-row>
        <table:table-row table:style-name="TableRow1681">
          <table:table-cell table:style-name="TableCell1682">
            <text:p text:style-name="P1683"><text:span text:style-name="T1684">8</text:span></text:p>
          </table:table-cell>
          <table:table-cell table:style-name="TableCell1685">
            <text:p text:style-name="P1686"><text:span text:style-name="T1687">De</text:span><text:span text:style-name="T1688"><text:s/></text:span><text:span text:style-name="T1689">100</text:span><text:span text:style-name="T1690">.</text:span><text:span text:style-name="T1691">0</text:span><text:span text:style-name="T1692">01</text:span><text:span text:style-name="T1693"><text:s/></text:span><text:span text:style-name="T1694">a</text:span><text:span text:style-name="T1695"><text:s/></text:span><text:span text:style-name="T1696">1</text:span><text:span text:style-name="T1697">5</text:span><text:span text:style-name="T1698">0</text:span><text:span text:style-name="T1699">.</text:span><text:span text:style-name="T1700">0</text:span><text:span text:style-name="T1701">00</text:span></text:p>
          </table:table-cell>
          <table:table-cell table:style-name="TableCell1702">
            <text:p text:style-name="Normal"/>
          </table:table-cell>
        </table:table-row>
        <table:table-row table:style-name="TableRow1703">
          <table:table-cell table:style-name="TableCell1704">
            <text:p text:style-name="P1705"><text:span text:style-name="T1706">9</text:span></text:p>
          </table:table-cell>
          <table:table-cell table:style-name="TableCell1707">
            <text:p text:style-name="P1708"><text:span text:style-name="T1709">De</text:span><text:span text:style-name="T1710"><text:s/></text:span><text:span text:style-name="T1711">150</text:span><text:span text:style-name="T1712">.</text:span><text:span text:style-name="T1713">0</text:span><text:span text:style-name="T1714">01</text:span><text:span text:style-name="T1715"><text:s/></text:span><text:span text:style-name="T1716">a</text:span><text:span text:style-name="T1717"><text:s/></text:span><text:span text:style-name="T1718">2</text:span><text:span text:style-name="T1719">0</text:span><text:span text:style-name="T1720">0</text:span><text:span text:style-name="T1721">.</text:span><text:span text:style-name="T1722">0</text:span><text:span text:style-name="T1723">00</text:span></text:p>
          </table:table-cell>
          <table:table-cell table:style-name="TableCell1724">
            <text:p text:style-name="Normal"/>
          </table:table-cell>
        </table:table-row>
        <table:table-row table:style-name="TableRow1725">
          <table:table-cell table:style-name="TableCell1726">
            <text:p text:style-name="P1727"><text:span text:style-name="T1728">10</text:span></text:p>
          </table:table-cell>
          <table:table-cell table:style-name="TableCell1729">
            <text:p text:style-name="P1730"><text:span text:style-name="T1731">A</text:span><text:span text:style-name="T1732">c</text:span><text:span text:style-name="T1733">i</text:span><text:span text:style-name="T1734">m</text:span><text:span text:style-name="T1735">a</text:span><text:span text:style-name="T1736"><text:s/></text:span><text:span text:style-name="T1737">d</text:span><text:span text:style-name="T1738">e</text:span><text:span text:style-name="T1739"><text:s/></text:span><text:span text:style-name="T1740">2</text:span><text:span text:style-name="T1741">0</text:span><text:span text:style-name="T1742">0</text:span><text:span text:style-name="T1743">.</text:span><text:span text:style-name="T1744">0</text:span><text:span text:style-name="T1745">00</text:span></text:p>
          </table:table-cell>
          <table:table-cell table:style-name="TableCell1746">
            <text:p text:style-name="Normal"/>
          </table:table-cell>
        </table:table-row>
      </table:table>
      <text:p text:style-name="P1747"/>
      <text:p text:style-name="P1748"/>
      <text:p text:style-name="P1749"/>
      <text:p text:style-name="P1750"/>
      <text:p text:style-name="P1751"/>
      <text:p text:style-name="P1752"><text:span text:style-name="T1753"><draw:custom-shape svg:x="1.18194in" svg:y="-0.10694in" svg:width="5.90694in" svg:height="0.00139in" draw:id="id19" draw:style-name="a21" draw:name="Group 39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1754">TA</text:span><text:span text:style-name="T1755">B</text:span><text:span text:style-name="T1756">ELA</text:span><text:span text:style-name="T1757"><text:s/></text:span><text:span text:style-name="T1758">3</text:span><text:span text:style-name="T1759"><text:s/></text:span><text:span text:style-name="T1760">–</text:span><text:span text:style-name="T1761"><text:s/></text:span><text:span text:style-name="T1762">CLA</text:span><text:span text:style-name="T1763">S</text:span><text:span text:style-name="T1764">S</text:span><text:span text:style-name="T1765">I</text:span><text:span text:style-name="T1766">F</text:span><text:span text:style-name="T1767">IC</text:span><text:span text:style-name="T1768">A</text:span><text:span text:style-name="T1769">Ç</text:span><text:span text:style-name="T1770">ÃO<text:s/></text:span><text:span text:style-name="T1771"><text:s/></text:span><text:span text:style-name="T1772">DE</text:span><text:span text:style-name="T1773"><text:s/></text:span><text:span text:style-name="T1774">D</text:span><text:span text:style-name="T1775">O</text:span><text:span text:style-name="T1776">C</text:span><text:span text:style-name="T1777">UMENTOS</text:span><text:span text:style-name="T1778"><text:s/></text:span><text:span text:style-name="T1779">(</text:span><text:span text:style-name="T1780">ME</text:span><text:span text:style-name="T1781">N</text:span><text:span text:style-name="T1782">S</text:span><text:span text:style-name="T1783">AL)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/>
            <text:p text:style-name="P1792"/>
            <text:p text:style-name="P1793"/>
            <text:p text:style-name="P1794"><text:span text:style-name="T1795">S</text:span><text:span text:style-name="T1796">e</text:span><text:span text:style-name="T1797">q</text:span><text:span text:style-name="T1798">.</text:span></text:p>
          </table:table-cell>
          <table:table-cell table:style-name="TableCell1799">
            <text:p text:style-name="P1800"/>
            <text:p text:style-name="P1801"/>
            <text:p text:style-name="P1802"><text:span text:style-name="T1803">Q</text:span><text:span text:style-name="T1804">U</text:span><text:span text:style-name="T1805">A</text:span><text:span text:style-name="T1806">NTIDADE</text:span><text:span text:style-name="T1807"><text:s/></text:span><text:span text:style-name="T1808">DE</text:span><text:span text:style-name="T1809"><text:s/></text:span><text:span text:style-name="T1810">C</text:span><text:span text:style-name="T1811">L</text:span><text:span text:style-name="T1812">A</text:span><text:span text:style-name="T1813">S</text:span><text:span text:style-name="T1814">S</text:span><text:span text:style-name="T1815">I</text:span><text:span text:style-name="T1816">F</text:span><text:span text:style-name="T1817">I</text:span><text:span text:style-name="T1818">C</text:span><text:span text:style-name="T1819">A</text:span><text:span text:style-name="T1820">Ç</text:span><text:span text:style-name="T1821">Ã</text:span><text:span text:style-name="T1822">O<text:s/></text:span><text:span text:style-name="T1823">DE</text:span><text:span text:style-name="T1824"><text:s/></text:span><text:span text:style-name="T1825">DO</text:span><text:span text:style-name="T1826">C</text:span><text:span text:style-name="T1827">U</text:span><text:span text:style-name="T1828">M</text:span><text:span text:style-name="T1829">ENTOS<text:s/></text:span><text:span text:style-name="T1830"><text:s/></text:span><text:span text:style-name="T1831">P</text:span><text:span text:style-name="T1832">O</text:span><text:span text:style-name="T1833">R</text:span><text:span text:style-name="T1834"><text:s/></text:span><text:span text:style-name="T1835">F</text:span><text:span text:style-name="T1836">A</text:span><text:span text:style-name="T1837">I</text:span><text:span text:style-name="T1838">X</text:span><text:span text:style-name="T1839">A</text:span></text:p>
          </table:table-cell>
          <table:table-cell table:style-name="TableCell1840">
            <text:p text:style-name="P1841"/>
            <text:p text:style-name="P1842"/>
            <text:p text:style-name="P1843"><text:span text:style-name="T1844">P</text:span><text:span text:style-name="T1845">R</text:span><text:span text:style-name="T1846">E</text:span><text:span text:style-name="T1847">ÇO<text:s/></text:span><text:span text:style-name="T1848">U</text:span><text:span text:style-name="T1849">N</text:span><text:span text:style-name="T1850">I</text:span><text:span text:style-name="T1851">T</text:span><text:span text:style-name="T1852">Á</text:span><text:span text:style-name="T1853">R</text:span><text:span text:style-name="T1854">I</text:span><text:span text:style-name="T1855">O</text:span><text:span text:style-name="T1856"><text:s/></text:span><text:span text:style-name="T1857">R</text:span><text:span text:style-name="T1858">$</text:span><text:span text:style-name="T1859"><text:s/></text:span><text:span text:style-name="T1860">1</text:span><text:span text:style-name="T1861">,</text:span><text:span text:style-name="T1862">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1</text:span></text:p>
          </table:table-cell>
          <table:table-cell table:style-name="TableCell1867">
            <text:p text:style-name="P1868"><text:span text:style-name="T1869">De</text:span><text:span text:style-name="T1870"><text:s/></text:span><text:span text:style-name="T1871">01</text:span><text:span text:style-name="T1872"><text:s/></text:span><text:span text:style-name="T1873">a</text:span><text:span text:style-name="T1874"><text:s/></text:span><text:span text:style-name="T1875">10</text:span><text:span text:style-name="T1876">.</text:span><text:span text:style-name="T1877">000</text:span></text:p>
          </table:table-cell>
          <table:table-cell table:style-name="TableCell1878">
            <text:p text:style-name="Normal"/>
          </table:table-cell>
        </table:table-row>
      </table:table>
      <text:p text:style-name="P1879"/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<text:span text:style-name="T2060">2</text:span></text:p>
          </table:table-cell>
          <table:table-cell table:style-name="TableCell2061">
            <text:p text:style-name="P2062"><text:span text:style-name="T2063">De</text:span><text:span text:style-name="T2064"><text:s/></text:span><text:span text:style-name="T2065">10</text:span><text:span text:style-name="T2066">.</text:span><text:span text:style-name="T2067">001</text:span><text:span text:style-name="T2068"><text:s/></text:span><text:span text:style-name="T2069">a</text:span><text:span text:style-name="T2070"><text:s/></text:span><text:span text:style-name="T2071">20</text:span><text:span text:style-name="T2072">.</text:span><text:span text:style-name="T2073">0</text:span><text:span text:style-name="T2074">00</text:span></text:p>
          </table:table-cell>
          <table:table-cell table:style-name="TableCell2075">
            <text:p text:style-name="Normal"/>
          </table:table-cell>
          <table:table-cell table:style-name="TableCell2076" table:number-rows-spanned="9">
            <text:p text:style-name="Normal"/>
          </table:table-cell>
        </table:table-row>
        <table:table-row table:style-name="TableRow2077"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De</text:span><text:span text:style-name="T2084"><text:s/></text:span><text:span text:style-name="T2085">20</text:span><text:span text:style-name="T2086">.</text:span><text:span text:style-name="T2087">001</text:span><text:span text:style-name="T2088"><text:s/></text:span><text:span text:style-name="T2089">a</text:span><text:span text:style-name="T2090"><text:s/></text:span><text:span text:style-name="T2091">30</text:span><text:span text:style-name="T2092">.</text:span><text:span text:style-name="T2093">0</text:span><text:span text:style-name="T2094">00</text:span></text:p>
          </table:table-cell>
          <table:table-cell table:style-name="TableCell209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096"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De</text:span><text:span text:style-name="T2103"><text:s/></text:span><text:span text:style-name="T2104">30</text:span><text:span text:style-name="T2105">.</text:span><text:span text:style-name="T2106">001</text:span><text:span text:style-name="T2107"><text:s/></text:span><text:span text:style-name="T2108">a</text:span><text:span text:style-name="T2109"><text:s/></text:span><text:span text:style-name="T2110">40</text:span><text:span text:style-name="T2111">.</text:span><text:span text:style-name="T2112">0</text:span><text:span text:style-name="T2113">00</text:span></text:p>
          </table:table-cell>
          <table:table-cell table:style-name="TableCell211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15">
          <table:table-cell table:style-name="TableCell2116">
            <text:p text:style-name="P2117"><text:span text:style-name="T2118">5</text:span></text:p>
          </table:table-cell>
          <table:table-cell table:style-name="TableCell2119">
            <text:p text:style-name="P2120"><text:span text:style-name="T2121">De</text:span><text:span text:style-name="T2122"><text:s/></text:span><text:span text:style-name="T2123">40</text:span><text:span text:style-name="T2124">.</text:span><text:span text:style-name="T2125">001</text:span><text:span text:style-name="T2126"><text:s/></text:span><text:span text:style-name="T2127">a</text:span><text:span text:style-name="T2128"><text:s/></text:span><text:span text:style-name="T2129">50</text:span><text:span text:style-name="T2130">.</text:span><text:span text:style-name="T2131">0</text:span><text:span text:style-name="T2132">00</text:span></text:p>
          </table:table-cell>
          <table:table-cell table:style-name="TableCell213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34">
          <table:table-cell table:style-name="TableCell2135">
            <text:p text:style-name="P2136"><text:span text:style-name="T2137">6</text:span></text:p>
          </table:table-cell>
          <table:table-cell table:style-name="TableCell2138">
            <text:p text:style-name="P2139"><text:span text:style-name="T2140">De</text:span><text:span text:style-name="T2141"><text:s/></text:span><text:span text:style-name="T2142">50</text:span><text:span text:style-name="T2143">.</text:span><text:span text:style-name="T2144">001</text:span><text:span text:style-name="T2145"><text:s/></text:span><text:span text:style-name="T2146">a</text:span><text:span text:style-name="T2147"><text:s/></text:span><text:span text:style-name="T2148">75</text:span><text:span text:style-name="T2149">.</text:span><text:span text:style-name="T2150">0</text:span><text:span text:style-name="T2151">00</text:span></text:p>
          </table:table-cell>
          <table:table-cell table:style-name="TableCell215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53">
          <table:table-cell table:style-name="TableCell2154">
            <text:p text:style-name="P2155"><text:span text:style-name="T2156">7</text:span></text:p>
          </table:table-cell>
          <table:table-cell table:style-name="TableCell2157">
            <text:p text:style-name="P2158"><text:span text:style-name="T2159">De</text:span><text:span text:style-name="T2160"><text:s/></text:span><text:span text:style-name="T2161">75</text:span><text:span text:style-name="T2162">.</text:span><text:span text:style-name="T2163">001</text:span><text:span text:style-name="T2164"><text:s/></text:span><text:span text:style-name="T2165">a</text:span><text:span text:style-name="T2166"><text:s/></text:span><text:span text:style-name="T2167">100</text:span><text:span text:style-name="T2168">.</text:span><text:span text:style-name="T2169">000</text:span></text:p>
          </table:table-cell>
          <table:table-cell table:style-name="TableCell217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71">
          <table:table-cell table:style-name="TableCell2172">
            <text:p text:style-name="P2173"><text:span text:style-name="T2174">8</text:span></text:p>
          </table:table-cell>
          <table:table-cell table:style-name="TableCell2175">
            <text:p text:style-name="P2176"><text:span text:style-name="T2177">De</text:span><text:span text:style-name="T2178"><text:s/></text:span><text:span text:style-name="T2179">100</text:span><text:span text:style-name="T2180">.</text:span><text:span text:style-name="T2181">0</text:span><text:span text:style-name="T2182">01</text:span><text:span text:style-name="T2183"><text:s/></text:span><text:span text:style-name="T2184">a</text:span><text:span text:style-name="T2185"><text:s/></text:span><text:span text:style-name="T2186">1</text:span><text:span text:style-name="T2187">5</text:span><text:span text:style-name="T2188">0</text:span><text:span text:style-name="T2189">.</text:span><text:span text:style-name="T2190">0</text:span><text:span text:style-name="T2191">00</text:span></text:p>
          </table:table-cell>
          <table:table-cell table:style-name="TableCell219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93">
          <table:table-cell table:style-name="TableCell2194">
            <text:p text:style-name="P2195"><text:span text:style-name="T2196">9</text:span></text:p>
          </table:table-cell>
          <table:table-cell table:style-name="TableCell2197">
            <text:p text:style-name="P2198"><text:span text:style-name="T2199">De</text:span><text:span text:style-name="T2200"><text:s/></text:span><text:span text:style-name="T2201">150</text:span><text:span text:style-name="T2202">.</text:span><text:span text:style-name="T2203">0</text:span><text:span text:style-name="T2204">01</text:span><text:span text:style-name="T2205"><text:s/></text:span><text:span text:style-name="T2206">a</text:span><text:span text:style-name="T2207"><text:s/></text:span><text:span text:style-name="T2208">2</text:span><text:span text:style-name="T2209">0</text:span><text:span text:style-name="T2210">0</text:span><text:span text:style-name="T2211">.</text:span><text:span text:style-name="T2212">0</text:span><text:span text:style-name="T2213">00</text:span></text:p>
          </table:table-cell>
          <table:table-cell table:style-name="TableCell221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15">
          <table:table-cell table:style-name="TableCell2216">
            <text:p text:style-name="P2217"><text:span text:style-name="T2218">10</text:span></text:p>
          </table:table-cell>
          <table:table-cell table:style-name="TableCell2219">
            <text:p text:style-name="P2220"><text:span text:style-name="T2221">A</text:span><text:span text:style-name="T2222">c</text:span><text:span text:style-name="T2223">i</text:span><text:span text:style-name="T2224">m</text:span><text:span text:style-name="T2225">a</text:span><text:span text:style-name="T2226"><text:s/></text:span><text:span text:style-name="T2227">d</text:span><text:span text:style-name="T2228">e</text:span><text:span text:style-name="T2229"><text:s/></text:span><text:span text:style-name="T2230">2</text:span><text:span text:style-name="T2231">0</text:span><text:span text:style-name="T2232">0</text:span><text:span text:style-name="T2233">.</text:span><text:span text:style-name="T2234">0</text:span><text:span text:style-name="T2235">00</text:span></text:p>
          </table:table-cell>
          <table:table-cell table:style-name="TableCell2236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2237"/>
      <text:p text:style-name="P2238"/>
      <text:p text:style-name="P2239"/>
      <text:p text:style-name="P2240"/>
      <text:p text:style-name="P2241"><text:span text:style-name="T2242"><draw:custom-shape svg:x="1.18194in" svg:y="-0.01875in" svg:width="5.90694in" svg:height="0.00139in" draw:id="id27" draw:style-name="a30" draw:name="Group 37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2243">TA</text:span><text:span text:style-name="T2244">B</text:span><text:span text:style-name="T2245">ELA</text:span><text:span text:style-name="T2246"><text:s/></text:span><text:span text:style-name="T2247">4</text:span><text:span text:style-name="T2248">.</text:span><text:span text:style-name="T2249">1</text:span><text:span text:style-name="T2250"><text:s/></text:span><text:span text:style-name="T2251">–</text:span><text:span text:style-name="T2252"><text:s/></text:span><text:span text:style-name="T2253">VA</text:span><text:span text:style-name="T2254">L</text:span><text:span text:style-name="T2255">IDAÇ</text:span><text:span text:style-name="T2256">Ã</text:span><text:span text:style-name="T2257">O<text:s/></text:span><text:span text:style-name="T2258"><text:s/></text:span><text:span text:style-name="T2259">DE</text:span><text:span text:style-name="T2260"><text:s/></text:span><text:span text:style-name="T2261">DA</text:span><text:span text:style-name="T2262">D</text:span><text:span text:style-name="T2263">OS</text:span><text:span text:style-name="T2264"><text:s/></text:span><text:span text:style-name="T2265">E</text:span><text:span text:style-name="T2266"><text:s/></text:span><text:span text:style-name="T2267">D</text:span><text:span text:style-name="T2268">O</text:span><text:span text:style-name="T2269">C</text:span><text:span text:style-name="T2270">U</text:span><text:span text:style-name="T2271">M</text:span><text:span text:style-name="T2272">EN</text:span><text:span text:style-name="T2273">TOS</text:span><text:span text:style-name="T2274"><text:s/></text:span><text:span text:style-name="T2275">P</text:span><text:span text:style-name="T2276">O</text:span><text:span text:style-name="T2277">R</text:span><text:span text:style-name="T2278"><text:s/></text:span><text:span text:style-name="T2279">CA</text:span><text:span text:style-name="T2280">D</text:span><text:span text:style-name="T2281">ASTRO</text:span><text:span text:style-name="T2282"><text:s/></text:span><text:span text:style-name="T2283">D</text:span><text:span text:style-name="T2284">E</text:span><text:span text:style-name="T2285"><text:s/></text:span><text:span text:style-name="T2286">P</text:span><text:span text:style-name="T2287">ESSOA<text:s/></text:span><text:span text:style-name="T2288">F</text:span><text:span text:style-name="T2289">Í</text:span><text:span text:style-name="T2290">S</text:span><text:span text:style-name="T2291">ICA</text:span><text:span text:style-name="T2292"><text:s/></text:span><text:span text:style-name="T2293">(</text:span><text:span text:style-name="T2294">MENSAL)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/>
            <text:p text:style-name="P2303"/>
            <text:p text:style-name="P2304"/>
            <text:p text:style-name="P2305"><text:span text:style-name="T2306">S</text:span><text:span text:style-name="T2307">e</text:span><text:span text:style-name="T2308">q</text:span><text:span text:style-name="T2309">.</text:span></text:p>
          </table:table-cell>
          <table:table-cell table:style-name="TableCell2310">
            <text:p text:style-name="P2311"/>
            <text:p text:style-name="P2312"/>
            <text:p text:style-name="P2313"><text:span text:style-name="T2314">Q</text:span><text:span text:style-name="T2315">U</text:span><text:span text:style-name="T2316">A</text:span><text:span text:style-name="T2317">NTIDADE</text:span><text:span text:style-name="T2318"><text:s/></text:span><text:span text:style-name="T2319">DE</text:span><text:span text:style-name="T2320"><text:s/></text:span><text:span text:style-name="T2321">CAD</text:span><text:span text:style-name="T2322">A</text:span><text:span text:style-name="T2323">S</text:span><text:span text:style-name="T2324">T</text:span><text:span text:style-name="T2325">R</text:span><text:span text:style-name="T2326">OS</text:span><text:span text:style-name="T2327"><text:s/></text:span><text:span text:style-name="T2328">DE<text:s/></text:span><text:span text:style-name="T2329">P</text:span><text:span text:style-name="T2330">ESSOA</text:span><text:span text:style-name="T2331"><text:s/></text:span><text:span text:style-name="T2332">FÍSICA</text:span><text:span text:style-name="T2333"><text:s/></text:span><text:span text:style-name="T2334">P</text:span><text:span text:style-name="T2335">OR</text:span><text:span text:style-name="T2336"><text:s/></text:span><text:span text:style-name="T2337">F</text:span><text:span text:style-name="T2338">A</text:span><text:span text:style-name="T2339">I</text:span><text:span text:style-name="T2340">X</text:span><text:span text:style-name="T2341">A</text:span></text:p>
          </table:table-cell>
          <table:table-cell table:style-name="TableCell2342">
            <text:p text:style-name="P2343"/>
            <text:p text:style-name="P2344"/>
            <text:p text:style-name="P2345"><text:span text:style-name="T2346">P</text:span><text:span text:style-name="T2347">R</text:span><text:span text:style-name="T2348">E</text:span><text:span text:style-name="T2349">ÇO<text:s/></text:span><text:span text:style-name="T2350">U</text:span><text:span text:style-name="T2351">N</text:span><text:span text:style-name="T2352">I</text:span><text:span text:style-name="T2353">T</text:span><text:span text:style-name="T2354">Á</text:span><text:span text:style-name="T2355">R</text:span><text:span text:style-name="T2356">I</text:span><text:span text:style-name="T2357">O</text:span><text:span text:style-name="T2358"><text:s/></text:span><text:span text:style-name="T2359">R</text:span><text:span text:style-name="T2360">$</text:span><text:span text:style-name="T2361"><text:s/></text:span><text:span text:style-name="T2362">1</text:span><text:span text:style-name="T2363">,</text:span><text:span text:style-name="T2364">00</text:span></text:p>
          </table:table-cell>
        </table:table-row>
        <table:table-row table:style-name="TableRow2365">
          <table:table-cell table:style-name="TableCell2366">
            <text:p text:style-name="P2367"><text:span text:style-name="T2368">1</text:span></text:p>
          </table:table-cell>
          <table:table-cell table:style-name="TableCell2369">
            <text:p text:style-name="P2370"><text:span text:style-name="T2371">De</text:span><text:span text:style-name="T2372"><text:s/></text:span><text:span text:style-name="T2373">01</text:span><text:span text:style-name="T2374"><text:s/></text:span><text:span text:style-name="T2375">a</text:span><text:span text:style-name="T2376"><text:s/></text:span><text:span text:style-name="T2377">10</text:span><text:span text:style-name="T2378">.</text:span><text:span text:style-name="T2379">000</text:span></text:p>
          </table:table-cell>
          <table:table-cell table:style-name="TableCell2380">
            <text:p text:style-name="Normal"/>
          </table:table-cell>
        </table:table-row>
        <table:table-row table:style-name="TableRow2381">
          <table:table-cell table:style-name="TableCell2382">
            <text:p text:style-name="P2383"><text:span text:style-name="T2384">2</text:span></text:p>
          </table:table-cell>
          <table:table-cell table:style-name="TableCell2385">
            <text:p text:style-name="P2386"><text:span text:style-name="T2387">De</text:span><text:span text:style-name="T2388"><text:s/></text:span><text:span text:style-name="T2389">10</text:span><text:span text:style-name="T2390">.</text:span><text:span text:style-name="T2391">001</text:span><text:span text:style-name="T2392"><text:s/></text:span><text:span text:style-name="T2393">a</text:span><text:span text:style-name="T2394"><text:s/></text:span><text:span text:style-name="T2395">20</text:span><text:span text:style-name="T2396">.</text:span><text:span text:style-name="T2397">0</text:span><text:span text:style-name="T2398">00</text:span></text:p>
          </table:table-cell>
          <table:table-cell table:style-name="TableCell2399">
            <text:p text:style-name="Normal"/>
          </table:table-cell>
        </table:table-row>
        <table:table-row table:style-name="TableRow2400">
          <table:table-cell table:style-name="TableCell2401">
            <text:p text:style-name="P2402"><text:span text:style-name="T2403">3</text:span></text:p>
          </table:table-cell>
          <table:table-cell table:style-name="TableCell2404">
            <text:p text:style-name="P2405"><text:span text:style-name="T2406">De</text:span><text:span text:style-name="T2407"><text:s/></text:span><text:span text:style-name="T2408">20</text:span><text:span text:style-name="T2409">.</text:span><text:span text:style-name="T2410">001</text:span><text:span text:style-name="T2411"><text:s/></text:span><text:span text:style-name="T2412">a</text:span><text:span text:style-name="T2413"><text:s/></text:span><text:span text:style-name="T2414">30</text:span><text:span text:style-name="T2415">.</text:span><text:span text:style-name="T2416">0</text:span><text:span text:style-name="T2417">00</text:span></text:p>
          </table:table-cell>
          <table:table-cell table:style-name="TableCell2418">
            <text:p text:style-name="Normal"/>
          </table:table-cell>
        </table:table-row>
        <table:table-row table:style-name="TableRow2419">
          <table:table-cell table:style-name="TableCell2420">
            <text:p text:style-name="P2421"><text:span text:style-name="T2422">4</text:span></text:p>
          </table:table-cell>
          <table:table-cell table:style-name="TableCell2423">
            <text:p text:style-name="P2424"><text:span text:style-name="T2425">De</text:span><text:span text:style-name="T2426"><text:s/></text:span><text:span text:style-name="T2427">30</text:span><text:span text:style-name="T2428">.</text:span><text:span text:style-name="T2429">001</text:span><text:span text:style-name="T2430"><text:s/></text:span><text:span text:style-name="T2431">a</text:span><text:span text:style-name="T2432"><text:s/></text:span><text:span text:style-name="T2433">40</text:span><text:span text:style-name="T2434">.</text:span><text:span text:style-name="T2435">0</text:span><text:span text:style-name="T2436">00</text:span></text:p>
          </table:table-cell>
          <table:table-cell table:style-name="TableCell2437">
            <text:p text:style-name="Normal"/>
          </table:table-cell>
        </table:table-row>
        <table:table-row table:style-name="TableRow2438">
          <table:table-cell table:style-name="TableCell2439">
            <text:p text:style-name="P2440"><text:span text:style-name="T2441">5</text:span></text:p>
          </table:table-cell>
          <table:table-cell table:style-name="TableCell2442">
            <text:p text:style-name="P2443"><text:span text:style-name="T2444">De</text:span><text:span text:style-name="T2445"><text:s/></text:span><text:span text:style-name="T2446">40</text:span><text:span text:style-name="T2447">.</text:span><text:span text:style-name="T2448">001</text:span><text:span text:style-name="T2449"><text:s/></text:span><text:span text:style-name="T2450">a</text:span><text:span text:style-name="T2451"><text:s/></text:span><text:span text:style-name="T2452">50</text:span><text:span text:style-name="T2453">.</text:span><text:span text:style-name="T2454">0</text:span><text:span text:style-name="T2455">00</text:span></text:p>
          </table:table-cell>
          <table:table-cell table:style-name="TableCell2456">
            <text:p text:style-name="Normal"/>
          </table:table-cell>
        </table:table-row>
        <table:table-row table:style-name="TableRow2457">
          <table:table-cell table:style-name="TableCell2458">
            <text:p text:style-name="P2459"><text:span text:style-name="T2460">6</text:span></text:p>
          </table:table-cell>
          <table:table-cell table:style-name="TableCell2461">
            <text:p text:style-name="P2462"><text:span text:style-name="T2463">De</text:span><text:span text:style-name="T2464"><text:s/></text:span><text:span text:style-name="T2465">50</text:span><text:span text:style-name="T2466">.</text:span><text:span text:style-name="T2467">001</text:span><text:span text:style-name="T2468"><text:s/></text:span><text:span text:style-name="T2469">a</text:span><text:span text:style-name="T2470"><text:s/></text:span><text:span text:style-name="T2471">75</text:span><text:span text:style-name="T2472">.</text:span><text:span text:style-name="T2473">0</text:span><text:span text:style-name="T2474">00</text:span></text:p>
          </table:table-cell>
          <table:table-cell table:style-name="TableCell2475">
            <text:p text:style-name="Normal"/>
          </table:table-cell>
        </table:table-row>
        <table:table-row table:style-name="TableRow2476">
          <table:table-cell table:style-name="TableCell2477">
            <text:p text:style-name="P2478"><text:span text:style-name="T2479">7</text:span></text:p>
          </table:table-cell>
          <table:table-cell table:style-name="TableCell2480">
            <text:p text:style-name="P2481"><text:span text:style-name="T2482">De</text:span><text:span text:style-name="T2483"><text:s/></text:span><text:span text:style-name="T2484">75</text:span><text:span text:style-name="T2485">.</text:span><text:span text:style-name="T2486">001</text:span><text:span text:style-name="T2487"><text:s/></text:span><text:span text:style-name="T2488">a</text:span><text:span text:style-name="T2489"><text:s/></text:span><text:span text:style-name="T2490">100</text:span><text:span text:style-name="T2491">.</text:span><text:span text:style-name="T2492">000</text:span></text:p>
          </table:table-cell>
          <table:table-cell table:style-name="TableCell2493">
            <text:p text:style-name="Normal"/>
          </table:table-cell>
        </table:table-row>
        <table:table-row table:style-name="TableRow2494">
          <table:table-cell table:style-name="TableCell2495">
            <text:p text:style-name="P2496"><text:span text:style-name="T2497">8</text:span></text:p>
          </table:table-cell>
          <table:table-cell table:style-name="TableCell2498">
            <text:p text:style-name="P2499"><text:span text:style-name="T2500">De</text:span><text:span text:style-name="T2501"><text:s/></text:span><text:span text:style-name="T2502">100</text:span><text:span text:style-name="T2503">.</text:span><text:span text:style-name="T2504">0</text:span><text:span text:style-name="T2505">01</text:span><text:span text:style-name="T2506"><text:s/></text:span><text:span text:style-name="T2507">a</text:span><text:span text:style-name="T2508"><text:s/></text:span><text:span text:style-name="T2509">1</text:span><text:span text:style-name="T2510">5</text:span><text:span text:style-name="T2511">0</text:span><text:span text:style-name="T2512">.</text:span><text:span text:style-name="T2513">0</text:span><text:span text:style-name="T2514">00</text:span></text:p>
          </table:table-cell>
          <table:table-cell table:style-name="TableCell2515">
            <text:p text:style-name="Normal"/>
          </table:table-cell>
        </table:table-row>
        <table:table-row table:style-name="TableRow2516">
          <table:table-cell table:style-name="TableCell2517">
            <text:p text:style-name="P2518"><text:span text:style-name="T2519">9</text:span></text:p>
          </table:table-cell>
          <table:table-cell table:style-name="TableCell2520">
            <text:p text:style-name="P2521"><text:span text:style-name="T2522">De</text:span><text:span text:style-name="T2523"><text:s/></text:span><text:span text:style-name="T2524">150</text:span><text:span text:style-name="T2525">.</text:span><text:span text:style-name="T2526">0</text:span><text:span text:style-name="T2527">01</text:span><text:span text:style-name="T2528"><text:s/></text:span><text:span text:style-name="T2529">a</text:span><text:span text:style-name="T2530"><text:s/></text:span><text:span text:style-name="T2531">2</text:span><text:span text:style-name="T2532">0</text:span><text:span text:style-name="T2533">0</text:span><text:span text:style-name="T2534">.</text:span><text:span text:style-name="T2535">0</text:span><text:span text:style-name="T2536">00</text:span></text:p>
          </table:table-cell>
          <table:table-cell table:style-name="TableCell2537">
            <text:p text:style-name="Normal"/>
          </table:table-cell>
        </table:table-row>
        <table:table-row table:style-name="TableRow2538">
          <table:table-cell table:style-name="TableCell2539">
            <text:p text:style-name="P2540"><text:span text:style-name="T2541">10</text:span></text:p>
          </table:table-cell>
          <table:table-cell table:style-name="TableCell2542">
            <text:p text:style-name="P2543"><text:span text:style-name="T2544">A</text:span><text:span text:style-name="T2545">c</text:span><text:span text:style-name="T2546">i</text:span><text:span text:style-name="T2547">m</text:span><text:span text:style-name="T2548">a</text:span><text:span text:style-name="T2549"><text:s/></text:span><text:span text:style-name="T2550">d</text:span><text:span text:style-name="T2551">e</text:span><text:span text:style-name="T2552"><text:s/></text:span><text:span text:style-name="T2553">2</text:span><text:span text:style-name="T2554">0</text:span><text:span text:style-name="T2555">0</text:span><text:span text:style-name="T2556">.</text:span><text:span text:style-name="T2557">0</text:span><text:span text:style-name="T2558">00</text:span></text:p>
          </table:table-cell>
          <table:table-cell table:style-name="TableCell2559">
            <text:p text:style-name="Normal"/>
          </table:table-cell>
        </table:table-row>
      </table:table>
      <text:p text:style-name="P2560"/>
      <text:p text:style-name="P2561"/>
      <text:p text:style-name="P2562"/>
      <text:p text:style-name="P2563"/>
      <text:p text:style-name="P2564"><text:span text:style-name="T2565"><draw:custom-shape svg:x="1.18194in" svg:y="-0.01875in" svg:width="5.90694in" svg:height="0.00139in" draw:id="id28" draw:style-name="a31" draw:name="Group 3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2566"><draw:g draw:z-index="503315325" draw:name="Group 26" draw:id="id33" draw:style-name="a36" text:anchor-type="paragraph"><svg:title/><svg:desc/><draw:custom-shape svg:x="1.18194in" svg:y="0.43333in" svg:width="5.90694in" svg:height="0.00139in" draw:id="id29" draw:style-name="a32" draw:name="Freeform 34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1.67361in" svg:y="0.43681in" svg:width="0.00139in" svg:height="1in" draw:id="id30" draw:style-name="a33" draw:name="Freeform 32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313815 / ?f7"/><draw:equation draw:name="f10" draw:formula="399415 / ?f7"/><draw:equation draw:name="f11" draw:formula="1270 / ?f6"/><draw:equation draw:name="f12" draw:formula="0 / ?f7"/><draw:equation draw:name="f13" draw:formula="914400 / ?f7"/></draw:enhanced-geometry></draw:custom-shape><draw:custom-shape svg:x="4.13472in" svg:y="0.43681in" svg:width="0.00139in" svg:height="1in" draw:id="id31" draw:style-name="a34" draw:name="Freeform 30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313815 / ?f7"/><draw:equation draw:name="f10" draw:formula="399415 / ?f7"/><draw:equation draw:name="f11" draw:formula="1270 / ?f6"/><draw:equation draw:name="f12" draw:formula="0 / ?f7"/><draw:equation draw:name="f13" draw:formula="914400 / ?f7"/></draw:enhanced-geometry></draw:custom-shape><draw:custom-shape svg:x="1.18194in" svg:y="1.43333in" svg:width="5.90694in" svg:height="0.00139in" draw:id="id32" draw:style-name="a35" draw:name="Freeform 28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text:span text:style-name="T2567">TA</text:span><text:span text:style-name="T2568">B</text:span><text:span text:style-name="T2569">ELA</text:span><text:span text:style-name="T2570"><text:s/></text:span><text:span text:style-name="T2571">4</text:span><text:span text:style-name="T2572">.</text:span><text:span text:style-name="T2573">2</text:span><text:span text:style-name="T2574"><text:s/></text:span><text:span text:style-name="T2575">–</text:span><text:span text:style-name="T2576"><text:s/></text:span><text:span text:style-name="T2577">VA</text:span><text:span text:style-name="T2578">L</text:span><text:span text:style-name="T2579">IDAÇ</text:span><text:span text:style-name="T2580">Ã</text:span><text:span text:style-name="T2581">O<text:s/></text:span><text:span text:style-name="T2582"><text:s/></text:span><text:span text:style-name="T2583">DE</text:span><text:span text:style-name="T2584"><text:s/></text:span><text:span text:style-name="T2585">DA</text:span><text:span text:style-name="T2586">D</text:span><text:span text:style-name="T2587">OS</text:span><text:span text:style-name="T2588"><text:s/></text:span><text:span text:style-name="T2589">E</text:span><text:span text:style-name="T2590"><text:s/></text:span><text:span text:style-name="T2591">D</text:span><text:span text:style-name="T2592">O</text:span><text:span text:style-name="T2593">C</text:span><text:span text:style-name="T2594">U</text:span><text:span text:style-name="T2595">M</text:span><text:span text:style-name="T2596">EN</text:span><text:span text:style-name="T2597">TOS</text:span><text:span text:style-name="T2598"><text:s/></text:span><text:span text:style-name="T2599">P</text:span><text:span text:style-name="T2600">O</text:span><text:span text:style-name="T2601">R</text:span><text:span text:style-name="T2602"><text:s/></text:span><text:span text:style-name="T2603">CA</text:span><text:span text:style-name="T2604">D</text:span><text:span text:style-name="T2605">ASTRO</text:span><text:span text:style-name="T2606"><text:s/></text:span><text:span text:style-name="T2607">D</text:span><text:span text:style-name="T2608">E</text:span><text:span text:style-name="T2609"><text:s/></text:span><text:span text:style-name="T2610">P</text:span><text:span text:style-name="T2611">ESSOA<text:s/></text:span><text:span text:style-name="T2612">J</text:span><text:span text:style-name="T2613">U</text:span><text:span text:style-name="T2614">R</text:span><text:span text:style-name="T2615">Í</text:span><text:span text:style-name="T2616">D</text:span><text:span text:style-name="T2617">I</text:span><text:span text:style-name="T2618">C</text:span><text:span text:style-name="T2619">A</text:span><text:span text:style-name="T2620"><text:s/></text:span><text:span text:style-name="T2621">(MENSA</text:span><text:span text:style-name="T2622">L</text:span><text:span text:style-name="T2623">)</text:span></text:p>
      <text:p text:style-name="P2624"/>
      <text:p text:style-name="P2625"/>
      <text:p text:style-name="P2626"/>
      <text:section text:name="Sect3" text:style-name="S3">
        <text:p text:style-name="P2627"><text:span text:style-name="T2628">S</text:span><text:span text:style-name="T2629">e</text:span><text:span text:style-name="T2630">q</text:span><text:span text:style-name="T2631">.</text:span><text:span text:style-name="T2632"><text:tab/></text:span><text:span text:style-name="T2633">Q</text:span><text:span text:style-name="T2634">U</text:span><text:span text:style-name="T2635">A</text:span><text:span text:style-name="T2636">NTIDADE</text:span><text:span text:style-name="T2637"><text:s/></text:span><text:span text:style-name="T2638">DE</text:span><text:span text:style-name="T2639"><text:s/></text:span><text:span text:style-name="T2640">CAD</text:span><text:span text:style-name="T2641">A</text:span><text:span text:style-name="T2642">S</text:span><text:span text:style-name="T2643">T</text:span><text:span text:style-name="T2644">R</text:span><text:span text:style-name="T2645">OS</text:span><text:span text:style-name="T2646"><text:s/></text:span><text:span text:style-name="T2647">DE<text:s/></text:span><text:span text:style-name="T2648">P</text:span><text:span text:style-name="T2649">ESSOA</text:span><text:span text:style-name="T2650"><text:s/></text:span><text:span text:style-name="T2651">J</text:span><text:span text:style-name="T2652">U</text:span><text:span text:style-name="T2653">R</text:span><text:span text:style-name="T2654">Í</text:span><text:span text:style-name="T2655">D</text:span><text:span text:style-name="T2656">I</text:span><text:span text:style-name="T2657">C</text:span><text:span text:style-name="T2658">A</text:span><text:span text:style-name="T2659"><text:s/></text:span><text:span text:style-name="T2660">P</text:span><text:span text:style-name="T2661">OR</text:span><text:span text:style-name="T2662"><text:s/></text:span><text:span text:style-name="T2663">F</text:span><text:span text:style-name="T2664">A</text:span><text:span text:style-name="T2665">I</text:span><text:span text:style-name="T2666">X</text:span><text:span text:style-name="T2667">A</text:span></text:p>
        <text:p text:style-name="P2668"><text:span text:style-name="T2669">P</text:span><text:span text:style-name="T2670">R</text:span><text:span text:style-name="T2671">E</text:span><text:span text:style-name="T2672">ÇO<text:s/></text:span><text:span text:style-name="T2673">U</text:span><text:span text:style-name="T2674">N</text:span><text:span text:style-name="T2675">I</text:span><text:span text:style-name="T2676">T</text:span><text:span text:style-name="T2677">Á</text:span><text:span text:style-name="T2678">R</text:span><text:span text:style-name="T2679">I</text:span><text:span text:style-name="T2680">O</text:span><text:span text:style-name="T2681"><text:s/></text:span><text:span text:style-name="T2682">R</text:span><text:span text:style-name="T2683">$</text:span><text:span text:style-name="T2684"><text:s/></text:span><text:span text:style-name="T2685">1</text:span><text:span text:style-name="T2686">,</text:span><text:span text:style-name="T2687">00</text:span></text:p>
      </text:section>
      <text:p text:style-name="P2688"/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P2871"><text:span text:style-name="T2872">De</text:span><text:span text:style-name="T2873"><text:s/></text:span><text:span text:style-name="T2874">01</text:span><text:span text:style-name="T2875"><text:s/></text:span><text:span text:style-name="T2876">a</text:span><text:span text:style-name="T2877"><text:s/></text:span><text:span text:style-name="T2878">10</text:span><text:span text:style-name="T2879">.</text:span><text:span text:style-name="T2880">000</text:span></text:p>
          </table:table-cell>
          <table:table-cell table:style-name="TableCell2881">
            <text:p text:style-name="Normal"/>
          </table:table-cell>
          <table:table-cell table:style-name="TableCell2882" table:number-rows-spanned="10">
            <text:p text:style-name="Normal"/>
          </table:table-cell>
        </table:table-row>
        <table:table-row table:style-name="TableRow2883">
          <table:table-cell table:style-name="TableCell2884">
            <text:p text:style-name="P2885"><text:span text:style-name="T2886">2</text:span></text:p>
          </table:table-cell>
          <table:table-cell table:style-name="TableCell2887">
            <text:p text:style-name="P2888"><text:span text:style-name="T2889">De</text:span><text:span text:style-name="T2890"><text:s/></text:span><text:span text:style-name="T2891">10</text:span><text:span text:style-name="T2892">.</text:span><text:span text:style-name="T2893">001</text:span><text:span text:style-name="T2894"><text:s/></text:span><text:span text:style-name="T2895">a</text:span><text:span text:style-name="T2896"><text:s/></text:span><text:span text:style-name="T2897">20</text:span><text:span text:style-name="T2898">.</text:span><text:span text:style-name="T2899">0</text:span><text:span text:style-name="T2900">00</text:span></text:p>
          </table:table-cell>
          <table:table-cell table:style-name="TableCell290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02">
          <table:table-cell table:style-name="TableCell2903">
            <text:p text:style-name="P2904"><text:span text:style-name="T2905">3</text:span></text:p>
          </table:table-cell>
          <table:table-cell table:style-name="TableCell2906">
            <text:p text:style-name="P2907"><text:span text:style-name="T2908">De</text:span><text:span text:style-name="T2909"><text:s/></text:span><text:span text:style-name="T2910">20</text:span><text:span text:style-name="T2911">.</text:span><text:span text:style-name="T2912">001</text:span><text:span text:style-name="T2913"><text:s/></text:span><text:span text:style-name="T2914">a</text:span><text:span text:style-name="T2915"><text:s/></text:span><text:span text:style-name="T2916">30</text:span><text:span text:style-name="T2917">.</text:span><text:span text:style-name="T2918">0</text:span><text:span text:style-name="T2919">00</text:span></text:p>
          </table:table-cell>
          <table:table-cell table:style-name="TableCell292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21">
          <table:table-cell table:style-name="TableCell2922">
            <text:p text:style-name="P2923"><text:span text:style-name="T2924">4</text:span></text:p>
          </table:table-cell>
          <table:table-cell table:style-name="TableCell2925">
            <text:p text:style-name="P2926"><text:span text:style-name="T2927">De</text:span><text:span text:style-name="T2928"><text:s/></text:span><text:span text:style-name="T2929">30</text:span><text:span text:style-name="T2930">.</text:span><text:span text:style-name="T2931">001</text:span><text:span text:style-name="T2932"><text:s/></text:span><text:span text:style-name="T2933">a</text:span><text:span text:style-name="T2934"><text:s/></text:span><text:span text:style-name="T2935">40</text:span><text:span text:style-name="T2936">.</text:span><text:span text:style-name="T2937">0</text:span><text:span text:style-name="T2938">00</text:span></text:p>
          </table:table-cell>
          <table:table-cell table:style-name="TableCell293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40">
          <table:table-cell table:style-name="TableCell2941">
            <text:p text:style-name="P2942"><text:span text:style-name="T2943">5</text:span></text:p>
          </table:table-cell>
          <table:table-cell table:style-name="TableCell2944">
            <text:p text:style-name="P2945"><text:span text:style-name="T2946">De</text:span><text:span text:style-name="T2947"><text:s/></text:span><text:span text:style-name="T2948">40</text:span><text:span text:style-name="T2949">.</text:span><text:span text:style-name="T2950">001</text:span><text:span text:style-name="T2951"><text:s/></text:span><text:span text:style-name="T2952">a</text:span><text:span text:style-name="T2953"><text:s/></text:span><text:span text:style-name="T2954">50</text:span><text:span text:style-name="T2955">.</text:span><text:span text:style-name="T2956">0</text:span><text:span text:style-name="T2957">00</text:span></text:p>
          </table:table-cell>
          <table:table-cell table:style-name="TableCell295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59">
          <table:table-cell table:style-name="TableCell2960">
            <text:p text:style-name="P2961"><text:span text:style-name="T2962">6</text:span></text:p>
          </table:table-cell>
          <table:table-cell table:style-name="TableCell2963">
            <text:p text:style-name="P2964"><text:span text:style-name="T2965">De</text:span><text:span text:style-name="T2966"><text:s/></text:span><text:span text:style-name="T2967">50</text:span><text:span text:style-name="T2968">.</text:span><text:span text:style-name="T2969">001</text:span><text:span text:style-name="T2970"><text:s/></text:span><text:span text:style-name="T2971">a</text:span><text:span text:style-name="T2972"><text:s/></text:span><text:span text:style-name="T2973">75</text:span><text:span text:style-name="T2974">.</text:span><text:span text:style-name="T2975">0</text:span><text:span text:style-name="T2976">00</text:span></text:p>
          </table:table-cell>
          <table:table-cell table:style-name="TableCell297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78">
          <table:table-cell table:style-name="TableCell2979">
            <text:p text:style-name="P2980"><text:span text:style-name="T2981">7</text:span></text:p>
          </table:table-cell>
          <table:table-cell table:style-name="TableCell2982">
            <text:p text:style-name="P2983"><text:span text:style-name="T2984">De</text:span><text:span text:style-name="T2985"><text:s/></text:span><text:span text:style-name="T2986">75</text:span><text:span text:style-name="T2987">.</text:span><text:span text:style-name="T2988">001</text:span><text:span text:style-name="T2989"><text:s/></text:span><text:span text:style-name="T2990">a</text:span><text:span text:style-name="T2991"><text:s/></text:span><text:span text:style-name="T2992">100</text:span><text:span text:style-name="T2993">.</text:span><text:span text:style-name="T2994">000</text:span></text:p>
          </table:table-cell>
          <table:table-cell table:style-name="TableCell299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996">
          <table:table-cell table:style-name="TableCell2997">
            <text:p text:style-name="P2998"><text:span text:style-name="T2999">8</text:span></text:p>
          </table:table-cell>
          <table:table-cell table:style-name="TableCell3000">
            <text:p text:style-name="P3001"><text:span text:style-name="T3002">De</text:span><text:span text:style-name="T3003"><text:s/></text:span><text:span text:style-name="T3004">100</text:span><text:span text:style-name="T3005">.</text:span><text:span text:style-name="T3006">0</text:span><text:span text:style-name="T3007">01</text:span><text:span text:style-name="T3008"><text:s/></text:span><text:span text:style-name="T3009">a</text:span><text:span text:style-name="T3010"><text:s/></text:span><text:span text:style-name="T3011">1</text:span><text:span text:style-name="T3012">5</text:span><text:span text:style-name="T3013">0</text:span><text:span text:style-name="T3014">.</text:span><text:span text:style-name="T3015">0</text:span><text:span text:style-name="T3016">00</text:span></text:p>
          </table:table-cell>
          <table:table-cell table:style-name="TableCell301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018">
          <table:table-cell table:style-name="TableCell3019">
            <text:p text:style-name="P3020"><text:span text:style-name="T3021">9</text:span></text:p>
          </table:table-cell>
          <table:table-cell table:style-name="TableCell3022">
            <text:p text:style-name="P3023"><text:span text:style-name="T3024">De</text:span><text:span text:style-name="T3025"><text:s/></text:span><text:span text:style-name="T3026">150</text:span><text:span text:style-name="T3027">.</text:span><text:span text:style-name="T3028">0</text:span><text:span text:style-name="T3029">01</text:span><text:span text:style-name="T3030"><text:s/></text:span><text:span text:style-name="T3031">a</text:span><text:span text:style-name="T3032"><text:s/></text:span><text:span text:style-name="T3033">2</text:span><text:span text:style-name="T3034">0</text:span><text:span text:style-name="T3035">0</text:span><text:span text:style-name="T3036">.</text:span><text:span text:style-name="T3037">0</text:span><text:span text:style-name="T3038">00</text:span></text:p>
          </table:table-cell>
          <table:table-cell table:style-name="TableCell303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040">
          <table:table-cell table:style-name="TableCell3041">
            <text:p text:style-name="P3042"><text:span text:style-name="T3043">10</text:span></text:p>
          </table:table-cell>
          <table:table-cell table:style-name="TableCell3044">
            <text:p text:style-name="P3045"><text:span text:style-name="T3046">A</text:span><text:span text:style-name="T3047">c</text:span><text:span text:style-name="T3048">i</text:span><text:span text:style-name="T3049">m</text:span><text:span text:style-name="T3050">a</text:span><text:span text:style-name="T3051"><text:s/></text:span><text:span text:style-name="T3052">d</text:span><text:span text:style-name="T3053">e</text:span><text:span text:style-name="T3054"><text:s/></text:span><text:span text:style-name="T3055">2</text:span><text:span text:style-name="T3056">0</text:span><text:span text:style-name="T3057">0</text:span><text:span text:style-name="T3058">.</text:span><text:span text:style-name="T3059">0</text:span><text:span text:style-name="T3060">00</text:span></text:p>
          </table:table-cell>
          <table:table-cell table:style-name="TableCell3061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3062"/>
      <text:p text:style-name="P3063"/>
      <text:p text:style-name="P3064"/>
      <text:p text:style-name="P3065"/>
      <text:p text:style-name="P3066"/>
      <text:p text:style-name="P3067"><text:span text:style-name="T3068"><draw:custom-shape svg:x="1.18194in" svg:y="-0.10833in" svg:width="5.90694in" svg:height="0.00139in" draw:id="id41" draw:style-name="a45" draw:name="Group 24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3069">TA</text:span><text:span text:style-name="T3070">B</text:span><text:span text:style-name="T3071">ELA</text:span><text:span text:style-name="T3072"><text:s/></text:span><text:span text:style-name="T3073">5</text:span><text:span text:style-name="T3074"><text:s/></text:span><text:span text:style-name="T3075">–</text:span><text:span text:style-name="T3076"><text:s/></text:span><text:span text:style-name="T3077">FACE</text:span><text:span text:style-name="T3078">M</text:span><text:span text:style-name="T3079">A</text:span><text:span text:style-name="T3080">T</text:span><text:span text:style-name="T3081">CH</text:span><text:span text:style-name="T3082"><text:s/></text:span><text:span text:style-name="T3083">(</text:span><text:span text:style-name="T3084">M</text:span><text:span text:style-name="T3085">EN</text:span><text:span text:style-name="T3086">SA</text:span><text:span text:style-name="T3087">L</text:span><text:span text:style-name="T3088">)</text:span></text:p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/>
            <text:p text:style-name="P3097"/>
            <text:p text:style-name="P3098"/>
            <text:p text:style-name="P3099"><text:span text:style-name="T3100">S</text:span><text:span text:style-name="T3101">e</text:span><text:span text:style-name="T3102">q</text:span><text:span text:style-name="T3103">.</text:span></text:p>
          </table:table-cell>
          <table:table-cell table:style-name="TableCell3104">
            <text:p text:style-name="P3105"/>
            <text:p text:style-name="P3106"/>
            <text:p text:style-name="P3107"><text:span text:style-name="T3108">Q</text:span><text:span text:style-name="T3109">U</text:span><text:span text:style-name="T3110">A</text:span><text:span text:style-name="T3111">NTIDADE</text:span><text:span text:style-name="T3112"><text:s/></text:span><text:span text:style-name="T3113">DE</text:span><text:span text:style-name="T3114"><text:s/></text:span><text:span text:style-name="T3115">F</text:span><text:span text:style-name="T3116">A</text:span><text:span text:style-name="T3117">CEM</text:span><text:span text:style-name="T3118">A</text:span><text:span text:style-name="T3119">TCH</text:span><text:span text:style-name="T3120"><text:s/></text:span><text:span text:style-name="T3121">P</text:span><text:span text:style-name="T3122">O</text:span><text:span text:style-name="T3123">R<text:s/></text:span><text:span text:style-name="T3124">F</text:span><text:span text:style-name="T3125">A</text:span><text:span text:style-name="T3126">I</text:span><text:span text:style-name="T3127">X</text:span><text:span text:style-name="T3128">A</text:span></text:p>
          </table:table-cell>
          <table:table-cell table:style-name="TableCell3129">
            <text:p text:style-name="P3130"/>
            <text:p text:style-name="P3131"/>
            <text:p text:style-name="P3132"><text:span text:style-name="T3133">P</text:span><text:span text:style-name="T3134">R</text:span><text:span text:style-name="T3135">E</text:span><text:span text:style-name="T3136">ÇO<text:s/></text:span><text:span text:style-name="T3137">U</text:span><text:span text:style-name="T3138">N</text:span><text:span text:style-name="T3139">I</text:span><text:span text:style-name="T3140">T</text:span><text:span text:style-name="T3141">Á</text:span><text:span text:style-name="T3142">R</text:span><text:span text:style-name="T3143">I</text:span><text:span text:style-name="T3144">O</text:span><text:span text:style-name="T3145"><text:s/></text:span><text:span text:style-name="T3146">R</text:span><text:span text:style-name="T3147">$</text:span><text:span text:style-name="T3148"><text:s/></text:span><text:span text:style-name="T3149">1</text:span><text:span text:style-name="T3150">,</text:span><text:span text:style-name="T3151">00</text:span></text:p>
          </table:table-cell>
        </table:table-row>
        <table:table-row table:style-name="TableRow3152">
          <table:table-cell table:style-name="TableCell3153">
            <text:p text:style-name="P3154"><text:span text:style-name="T3155">1</text:span></text:p>
          </table:table-cell>
          <table:table-cell table:style-name="TableCell3156">
            <text:p text:style-name="P3157"><text:span text:style-name="T3158">De</text:span><text:span text:style-name="T3159"><text:s/></text:span><text:span text:style-name="T3160">01</text:span><text:span text:style-name="T3161"><text:s/></text:span><text:span text:style-name="T3162">a</text:span><text:span text:style-name="T3163"><text:s/></text:span><text:span text:style-name="T3164">10</text:span><text:span text:style-name="T3165">.</text:span><text:span text:style-name="T3166">000</text:span></text:p>
          </table:table-cell>
          <table:table-cell table:style-name="TableCell3167">
            <text:p text:style-name="Normal"/>
          </table:table-cell>
        </table:table-row>
        <table:table-row table:style-name="TableRow3168">
          <table:table-cell table:style-name="TableCell3169">
            <text:p text:style-name="P3170"><text:span text:style-name="T3171">2</text:span></text:p>
          </table:table-cell>
          <table:table-cell table:style-name="TableCell3172">
            <text:p text:style-name="P3173"><text:span text:style-name="T3174">De</text:span><text:span text:style-name="T3175"><text:s/></text:span><text:span text:style-name="T3176">10</text:span><text:span text:style-name="T3177">.</text:span><text:span text:style-name="T3178">001</text:span><text:span text:style-name="T3179"><text:s/></text:span><text:span text:style-name="T3180">a</text:span><text:span text:style-name="T3181"><text:s/></text:span><text:span text:style-name="T3182">20</text:span><text:span text:style-name="T3183">.</text:span><text:span text:style-name="T3184">0</text:span><text:span text:style-name="T3185">00</text:span></text:p>
          </table:table-cell>
          <table:table-cell table:style-name="TableCell3186">
            <text:p text:style-name="Normal"/>
          </table:table-cell>
        </table:table-row>
        <table:table-row table:style-name="TableRow3187">
          <table:table-cell table:style-name="TableCell3188">
            <text:p text:style-name="P3189"><text:span text:style-name="T3190">3</text:span></text:p>
          </table:table-cell>
          <table:table-cell table:style-name="TableCell3191">
            <text:p text:style-name="P3192"><text:span text:style-name="T3193">De</text:span><text:span text:style-name="T3194"><text:s/></text:span><text:span text:style-name="T3195">20</text:span><text:span text:style-name="T3196">.</text:span><text:span text:style-name="T3197">001</text:span><text:span text:style-name="T3198"><text:s/></text:span><text:span text:style-name="T3199">a</text:span><text:span text:style-name="T3200"><text:s/></text:span><text:span text:style-name="T3201">30</text:span><text:span text:style-name="T3202">.</text:span><text:span text:style-name="T3203">0</text:span><text:span text:style-name="T3204">00</text:span></text:p>
          </table:table-cell>
          <table:table-cell table:style-name="TableCell3205">
            <text:p text:style-name="Normal"/>
          </table:table-cell>
        </table:table-row>
        <table:table-row table:style-name="TableRow3206">
          <table:table-cell table:style-name="TableCell3207">
            <text:p text:style-name="P3208"><text:span text:style-name="T3209">4</text:span></text:p>
          </table:table-cell>
          <table:table-cell table:style-name="TableCell3210">
            <text:p text:style-name="P3211"><text:span text:style-name="T3212">De</text:span><text:span text:style-name="T3213"><text:s/></text:span><text:span text:style-name="T3214">30</text:span><text:span text:style-name="T3215">.</text:span><text:span text:style-name="T3216">001</text:span><text:span text:style-name="T3217"><text:s/></text:span><text:span text:style-name="T3218">a</text:span><text:span text:style-name="T3219"><text:s/></text:span><text:span text:style-name="T3220">40</text:span><text:span text:style-name="T3221">.</text:span><text:span text:style-name="T3222">0</text:span><text:span text:style-name="T3223">00</text:span></text:p>
          </table:table-cell>
          <table:table-cell table:style-name="TableCell3224">
            <text:p text:style-name="Normal"/>
          </table:table-cell>
        </table:table-row>
        <table:table-row table:style-name="TableRow3225">
          <table:table-cell table:style-name="TableCell3226">
            <text:p text:style-name="P3227"><text:span text:style-name="T3228">5</text:span></text:p>
          </table:table-cell>
          <table:table-cell table:style-name="TableCell3229">
            <text:p text:style-name="P3230"><text:span text:style-name="T3231">De</text:span><text:span text:style-name="T3232"><text:s/></text:span><text:span text:style-name="T3233">40</text:span><text:span text:style-name="T3234">.</text:span><text:span text:style-name="T3235">001</text:span><text:span text:style-name="T3236"><text:s/></text:span><text:span text:style-name="T3237">a</text:span><text:span text:style-name="T3238"><text:s/></text:span><text:span text:style-name="T3239">50</text:span><text:span text:style-name="T3240">.</text:span><text:span text:style-name="T3241">0</text:span><text:span text:style-name="T3242">00</text:span></text:p>
          </table:table-cell>
          <table:table-cell table:style-name="TableCell3243">
            <text:p text:style-name="Normal"/>
          </table:table-cell>
        </table:table-row>
        <table:table-row table:style-name="TableRow3244">
          <table:table-cell table:style-name="TableCell3245">
            <text:p text:style-name="P3246"><text:span text:style-name="T3247">6</text:span></text:p>
          </table:table-cell>
          <table:table-cell table:style-name="TableCell3248">
            <text:p text:style-name="P3249"><text:span text:style-name="T3250">De</text:span><text:span text:style-name="T3251"><text:s/></text:span><text:span text:style-name="T3252">50</text:span><text:span text:style-name="T3253">.</text:span><text:span text:style-name="T3254">001</text:span><text:span text:style-name="T3255"><text:s/></text:span><text:span text:style-name="T3256">a</text:span><text:span text:style-name="T3257"><text:s/></text:span><text:span text:style-name="T3258">75</text:span><text:span text:style-name="T3259">.</text:span><text:span text:style-name="T3260">0</text:span><text:span text:style-name="T3261">00</text:span></text:p>
          </table:table-cell>
          <table:table-cell table:style-name="TableCell3262">
            <text:p text:style-name="Normal"/>
          </table:table-cell>
        </table:table-row>
        <table:table-row table:style-name="TableRow3263">
          <table:table-cell table:style-name="TableCell3264">
            <text:p text:style-name="P3265"><text:span text:style-name="T3266">7</text:span></text:p>
          </table:table-cell>
          <table:table-cell table:style-name="TableCell3267">
            <text:p text:style-name="P3268"><text:span text:style-name="T3269">De</text:span><text:span text:style-name="T3270"><text:s/></text:span><text:span text:style-name="T3271">75</text:span><text:span text:style-name="T3272">.</text:span><text:span text:style-name="T3273">001</text:span><text:span text:style-name="T3274"><text:s/></text:span><text:span text:style-name="T3275">a</text:span><text:span text:style-name="T3276"><text:s/></text:span><text:span text:style-name="T3277">100</text:span><text:span text:style-name="T3278">.</text:span><text:span text:style-name="T3279">000</text:span></text:p>
          </table:table-cell>
          <table:table-cell table:style-name="TableCell3280">
            <text:p text:style-name="Normal"/>
          </table:table-cell>
        </table:table-row>
        <table:table-row table:style-name="TableRow3281">
          <table:table-cell table:style-name="TableCell3282">
            <text:p text:style-name="P3283"><text:span text:style-name="T3284">8</text:span></text:p>
          </table:table-cell>
          <table:table-cell table:style-name="TableCell3285">
            <text:p text:style-name="P3286"><text:span text:style-name="T3287">De</text:span><text:span text:style-name="T3288"><text:s/></text:span><text:span text:style-name="T3289">100</text:span><text:span text:style-name="T3290">.</text:span><text:span text:style-name="T3291">0</text:span><text:span text:style-name="T3292">01</text:span><text:span text:style-name="T3293"><text:s/></text:span><text:span text:style-name="T3294">a</text:span><text:span text:style-name="T3295"><text:s/></text:span><text:span text:style-name="T3296">1</text:span><text:span text:style-name="T3297">5</text:span><text:span text:style-name="T3298">0</text:span><text:span text:style-name="T3299">.</text:span><text:span text:style-name="T3300">0</text:span><text:span text:style-name="T3301">00</text:span></text:p>
          </table:table-cell>
          <table:table-cell table:style-name="TableCell3302">
            <text:p text:style-name="Normal"/>
          </table:table-cell>
        </table:table-row>
        <table:table-row table:style-name="TableRow3303">
          <table:table-cell table:style-name="TableCell3304">
            <text:p text:style-name="P3305"><text:span text:style-name="T3306">9</text:span></text:p>
          </table:table-cell>
          <table:table-cell table:style-name="TableCell3307">
            <text:p text:style-name="P3308"><text:span text:style-name="T3309">D</text:span><text:span text:style-name="T3310">e</text:span><text:span text:style-name="T3311"><text:s/></text:span><text:span text:style-name="T3312">150</text:span><text:span text:style-name="T3313">.</text:span><text:span text:style-name="T3314">0</text:span><text:span text:style-name="T3315">01</text:span><text:span text:style-name="T3316"><text:s/></text:span><text:span text:style-name="T3317">a</text:span><text:span text:style-name="T3318"><text:s/></text:span><text:span text:style-name="T3319">2</text:span><text:span text:style-name="T3320">0</text:span><text:span text:style-name="T3321">0</text:span><text:span text:style-name="T3322">.</text:span><text:span text:style-name="T3323">0</text:span><text:span text:style-name="T3324">00</text:span></text:p>
          </table:table-cell>
          <table:table-cell table:style-name="TableCell3325">
            <text:p text:style-name="Normal"/>
          </table:table-cell>
        </table:table-row>
        <table:table-row table:style-name="TableRow3326">
          <table:table-cell table:style-name="TableCell3327">
            <text:p text:style-name="P3328"><text:span text:style-name="T3329">10</text:span></text:p>
          </table:table-cell>
          <table:table-cell table:style-name="TableCell3330">
            <text:p text:style-name="P3331"><text:span text:style-name="T3332">A</text:span><text:span text:style-name="T3333">c</text:span><text:span text:style-name="T3334">i</text:span><text:span text:style-name="T3335">m</text:span><text:span text:style-name="T3336">a</text:span><text:span text:style-name="T3337"><text:s/></text:span><text:span text:style-name="T3338">d</text:span><text:span text:style-name="T3339">e</text:span><text:span text:style-name="T3340"><text:s/></text:span><text:span text:style-name="T3341">2</text:span><text:span text:style-name="T3342">0</text:span><text:span text:style-name="T3343">0</text:span><text:span text:style-name="T3344">.</text:span><text:span text:style-name="T3345">0</text:span><text:span text:style-name="T3346">00</text:span></text:p>
          </table:table-cell>
          <table:table-cell table:style-name="TableCell3347">
            <text:p text:style-name="Normal"/>
          </table:table-cell>
        </table:table-row>
      </table:table>
      <text:p text:style-name="P3348"/>
      <text:p text:style-name="P3349"/>
      <text:p text:style-name="P3350"/>
      <text:p text:style-name="P3351"/>
      <text:p text:style-name="P3352"/>
      <text:p text:style-name="P3353"><text:span text:style-name="T3354"><draw:custom-shape svg:x="1.18194in" svg:y="-0.10833in" svg:width="5.90694in" svg:height="0.00139in" draw:id="id42" draw:style-name="a46" draw:name="Group 22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3355"><draw:g draw:z-index="503315328" draw:name="Group 13" draw:id="id47" draw:style-name="a51" text:anchor-type="paragraph"><svg:title/><svg:desc/><draw:custom-shape svg:x="1.18194in" svg:y="0.34514in" svg:width="5.90694in" svg:height="0.00139in" draw:id="id43" draw:style-name="a47" draw:name="Freeform 21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1.67361in" svg:y="0.34792in" svg:width="0.00139in" svg:height="0.80486in" draw:id="id44" draw:style-name="a48" draw:name="Freeform 19"><svg:title/><svg:desc/><draw:enhanced-geometry draw:type="non-primitive" svg:viewBox="0 0 1270 735965" draw:enhanced-path="M 0 736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965"/><draw:equation draw:name="f8" draw:formula="0 / ?f6"/><draw:equation draw:name="f9" draw:formula="1054735 / ?f7"/><draw:equation draw:name="f10" draw:formula="318135 / ?f7"/><draw:equation draw:name="f11" draw:formula="1270 / ?f6"/><draw:equation draw:name="f12" draw:formula="0 / ?f7"/><draw:equation draw:name="f13" draw:formula="735965 / ?f7"/></draw:enhanced-geometry></draw:custom-shape><draw:custom-shape svg:x="4.13472in" svg:y="0.34792in" svg:width="0.00139in" svg:height="0.80486in" draw:id="id45" draw:style-name="a49" draw:name="Freeform 17"><svg:title/><svg:desc/><draw:enhanced-geometry draw:type="non-primitive" svg:viewBox="0 0 1270 735965" draw:enhanced-path="M 0 736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965"/><draw:equation draw:name="f8" draw:formula="0 / ?f6"/><draw:equation draw:name="f9" draw:formula="1054735 / ?f7"/><draw:equation draw:name="f10" draw:formula="318135 / ?f7"/><draw:equation draw:name="f11" draw:formula="1270 / ?f6"/><draw:equation draw:name="f12" draw:formula="0 / ?f7"/><draw:equation draw:name="f13" draw:formula="735965 / ?f7"/></draw:enhanced-geometry></draw:custom-shape><draw:custom-shape svg:x="1.18194in" svg:y="1.15in" svg:width="5.90694in" svg:height="0.00139in" draw:id="id46" draw:style-name="a50" draw:name="Freeform 1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text:span text:style-name="T3356">TA</text:span><text:span text:style-name="T3357">B</text:span><text:span text:style-name="T3358">ELA</text:span><text:span text:style-name="T3359"><text:s/></text:span><text:span text:style-name="T3360">6</text:span><text:span text:style-name="T3361"><text:s/></text:span><text:span text:style-name="T3362">–</text:span><text:span text:style-name="T3363"><text:s/></text:span><text:span text:style-name="T3364">C</text:span><text:span text:style-name="T3365">O</text:span><text:span text:style-name="T3366">N</text:span><text:span text:style-name="T3367">F</text:span><text:span text:style-name="T3368">R</text:span><text:span text:style-name="T3369">O</text:span><text:span text:style-name="T3370">NT</text:span><text:span text:style-name="T3371">AÇÃO</text:span><text:span text:style-name="T3372"><text:s/></text:span><text:span text:style-name="T3373">DE</text:span><text:span text:style-name="T3374"><text:s/></text:span><text:span text:style-name="T3375">DA</text:span><text:span text:style-name="T3376">D</text:span><text:span text:style-name="T3377">O</text:span><text:span text:style-name="T3378">S</text:span><text:span text:style-name="T3379"><text:s/></text:span><text:span text:style-name="T3380">BI</text:span><text:span text:style-name="T3381">O</text:span><text:span text:style-name="T3382">M</text:span><text:span text:style-name="T3383">É</text:span><text:span text:style-name="T3384">TRIC</text:span><text:span text:style-name="T3385">O</text:span><text:span text:style-name="T3386">S</text:span><text:span text:style-name="T3387"><text:s/></text:span><text:span text:style-name="T3388">(MENSA</text:span><text:span text:style-name="T3389">L</text:span><text:span text:style-name="T3390">)</text:span></text:p>
      <text:p text:style-name="P3391"/>
      <text:p text:style-name="P3392"/>
      <text:section text:name="Sect5" text:style-name="S5">
        <text:p text:style-name="P3393"/>
        <text:p text:style-name="P3394"><text:span text:style-name="T3395">S</text:span><text:span text:style-name="T3396">e</text:span><text:span text:style-name="T3397">q</text:span><text:span text:style-name="T3398">.</text:span><text:span text:style-name="T3399"><text:tab/></text:span><text:span text:style-name="T3400">Q</text:span><text:span text:style-name="T3401">U</text:span><text:span text:style-name="T3402">A</text:span><text:span text:style-name="T3403">NTIDADE</text:span><text:span text:style-name="T3404"><text:s/></text:span><text:span text:style-name="T3405">C</text:span><text:span text:style-name="T3406">O</text:span><text:span text:style-name="T3407">N</text:span><text:span text:style-name="T3408">F</text:span><text:span text:style-name="T3409">R</text:span><text:span text:style-name="T3410">O</text:span><text:span text:style-name="T3411">N</text:span><text:span text:style-name="T3412">TA</text:span><text:span text:style-name="T3413">Ç</text:span><text:span text:style-name="T3414">Õ</text:span><text:span text:style-name="T3415">E</text:span><text:span text:style-name="T3416">S<text:s/></text:span><text:span text:style-name="T3417"><text:s/></text:span><text:span text:style-name="T3418">DE<text:s/></text:span><text:span text:style-name="T3419">D</text:span><text:span text:style-name="T3420">A</text:span><text:span text:style-name="T3421">DOS</text:span><text:span text:style-name="T3422"><text:s/></text:span><text:span text:style-name="T3423">B</text:span><text:span text:style-name="T3424">I</text:span><text:span text:style-name="T3425">O</text:span><text:span text:style-name="T3426">M</text:span><text:span text:style-name="T3427">ÉT</text:span><text:span text:style-name="T3428">R</text:span><text:span text:style-name="T3429">IC</text:span><text:span text:style-name="T3430">O</text:span><text:span text:style-name="T3431">S</text:span><text:span text:style-name="T3432"><text:s/></text:span><text:span text:style-name="T3433">P</text:span><text:span text:style-name="T3434">OR</text:span><text:span text:style-name="T3435"><text:s/></text:span><text:span text:style-name="T3436">F</text:span><text:span text:style-name="T3437">A</text:span><text:span text:style-name="T3438">I</text:span><text:span text:style-name="T3439">X</text:span><text:span text:style-name="T3440">A</text:span></text:p>
        <text:p text:style-name="P3441"><text:span text:style-name="T3442">P</text:span><text:span text:style-name="T3443">R</text:span><text:span text:style-name="T3444">E</text:span><text:span text:style-name="T3445">ÇO<text:s/></text:span><text:span text:style-name="T3446">U</text:span><text:span text:style-name="T3447">N</text:span><text:span text:style-name="T3448">I</text:span><text:span text:style-name="T3449">T</text:span><text:span text:style-name="T3450">Á</text:span><text:span text:style-name="T3451">R</text:span><text:span text:style-name="T3452">I</text:span><text:span text:style-name="T3453">O</text:span><text:span text:style-name="T3454"><text:s/></text:span><text:span text:style-name="T3455">R</text:span><text:span text:style-name="T3456">$</text:span><text:span text:style-name="T3457"><text:s/></text:span><text:span text:style-name="T3458">1</text:span><text:span text:style-name="T3459">,</text:span><text:span text:style-name="T3460">00</text:span></text:p>
      </text:section>
      <text:p text:style-name="P3461"/>
      <text:p text:style-name="P3633"/>
      <table:table table:style-name="Table3634">
        <table:table-columns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 table:number-rows-spanned="11">
            <text:p text:style-name="Normal"/>
          </table:table-cell>
        </table:table-row>
        <table:table-row table:style-name="TableRow3644">
          <table:table-cell table:style-name="TableCell3645">
            <text:p text:style-name="P3646"><text:span text:style-name="T3647">1</text:span></text:p>
          </table:table-cell>
          <table:table-cell table:style-name="TableCell3648">
            <text:p text:style-name="P3649"><text:span text:style-name="T3650">De</text:span><text:span text:style-name="T3651"><text:s/></text:span><text:span text:style-name="T3652">01</text:span><text:span text:style-name="T3653"><text:s/></text:span><text:span text:style-name="T3654">a</text:span><text:span text:style-name="T3655"><text:s/></text:span><text:span text:style-name="T3656">10</text:span><text:span text:style-name="T3657">.</text:span><text:span text:style-name="T3658">000</text:span></text:p>
          </table:table-cell>
          <table:table-cell table:style-name="TableCell365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660">
          <table:table-cell table:style-name="TableCell3661">
            <text:p text:style-name="P3662"><text:span text:style-name="T3663">2</text:span></text:p>
          </table:table-cell>
          <table:table-cell table:style-name="TableCell3664">
            <text:p text:style-name="P3665"><text:span text:style-name="T3666">De</text:span><text:span text:style-name="T3667"><text:s/></text:span><text:span text:style-name="T3668">10</text:span><text:span text:style-name="T3669">.</text:span><text:span text:style-name="T3670">001</text:span><text:span text:style-name="T3671"><text:s/></text:span><text:span text:style-name="T3672">a</text:span><text:span text:style-name="T3673"><text:s/></text:span><text:span text:style-name="T3674">20</text:span><text:span text:style-name="T3675">.</text:span><text:span text:style-name="T3676">0</text:span><text:span text:style-name="T3677">00</text:span></text:p>
          </table:table-cell>
          <table:table-cell table:style-name="TableCell367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679">
          <table:table-cell table:style-name="TableCell3680">
            <text:p text:style-name="P3681"><text:span text:style-name="T3682">3</text:span></text:p>
          </table:table-cell>
          <table:table-cell table:style-name="TableCell3683">
            <text:p text:style-name="P3684"><text:span text:style-name="T3685">De</text:span><text:span text:style-name="T3686"><text:s/></text:span><text:span text:style-name="T3687">20</text:span><text:span text:style-name="T3688">.</text:span><text:span text:style-name="T3689">001</text:span><text:span text:style-name="T3690"><text:s/></text:span><text:span text:style-name="T3691">a</text:span><text:span text:style-name="T3692"><text:s/></text:span><text:span text:style-name="T3693">30</text:span><text:span text:style-name="T3694">.</text:span><text:span text:style-name="T3695">0</text:span><text:span text:style-name="T3696">00</text:span></text:p>
          </table:table-cell>
          <table:table-cell table:style-name="TableCell369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698">
          <table:table-cell table:style-name="TableCell3699">
            <text:p text:style-name="P3700"><text:span text:style-name="T3701">4</text:span></text:p>
          </table:table-cell>
          <table:table-cell table:style-name="TableCell3702">
            <text:p text:style-name="P3703"><text:span text:style-name="T3704">De</text:span><text:span text:style-name="T3705"><text:s/></text:span><text:span text:style-name="T3706">30</text:span><text:span text:style-name="T3707">.</text:span><text:span text:style-name="T3708">001</text:span><text:span text:style-name="T3709"><text:s/></text:span><text:span text:style-name="T3710">a</text:span><text:span text:style-name="T3711"><text:s/></text:span><text:span text:style-name="T3712">40</text:span><text:span text:style-name="T3713">.</text:span><text:span text:style-name="T3714">0</text:span><text:span text:style-name="T3715">00</text:span></text:p>
          </table:table-cell>
          <table:table-cell table:style-name="TableCell371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17">
          <table:table-cell table:style-name="TableCell3718">
            <text:p text:style-name="P3719"><text:span text:style-name="T3720">5</text:span></text:p>
          </table:table-cell>
          <table:table-cell table:style-name="TableCell3721">
            <text:p text:style-name="P3722"><text:span text:style-name="T3723">De</text:span><text:span text:style-name="T3724"><text:s/></text:span><text:span text:style-name="T3725">40</text:span><text:span text:style-name="T3726">.</text:span><text:span text:style-name="T3727">001</text:span><text:span text:style-name="T3728"><text:s/></text:span><text:span text:style-name="T3729">a</text:span><text:span text:style-name="T3730"><text:s/></text:span><text:span text:style-name="T3731">50</text:span><text:span text:style-name="T3732">.</text:span><text:span text:style-name="T3733">0</text:span><text:span text:style-name="T3734">00</text:span></text:p>
          </table:table-cell>
          <table:table-cell table:style-name="TableCell373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36">
          <table:table-cell table:style-name="TableCell3737">
            <text:p text:style-name="P3738"><text:span text:style-name="T3739">6</text:span></text:p>
          </table:table-cell>
          <table:table-cell table:style-name="TableCell3740">
            <text:p text:style-name="P3741"><text:span text:style-name="T3742">De</text:span><text:span text:style-name="T3743"><text:s/></text:span><text:span text:style-name="T3744">50</text:span><text:span text:style-name="T3745">.</text:span><text:span text:style-name="T3746">001</text:span><text:span text:style-name="T3747"><text:s/></text:span><text:span text:style-name="T3748">a</text:span><text:span text:style-name="T3749"><text:s/></text:span><text:span text:style-name="T3750">75</text:span><text:span text:style-name="T3751">.</text:span><text:span text:style-name="T3752">0</text:span><text:span text:style-name="T3753">00</text:span></text:p>
          </table:table-cell>
          <table:table-cell table:style-name="TableCell375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55">
          <table:table-cell table:style-name="TableCell3756">
            <text:p text:style-name="P3757"><text:span text:style-name="T3758">7</text:span></text:p>
          </table:table-cell>
          <table:table-cell table:style-name="TableCell3759">
            <text:p text:style-name="P3760"><text:span text:style-name="T3761">De</text:span><text:span text:style-name="T3762"><text:s/></text:span><text:span text:style-name="T3763">75</text:span><text:span text:style-name="T3764">.</text:span><text:span text:style-name="T3765">001</text:span><text:span text:style-name="T3766"><text:s/></text:span><text:span text:style-name="T3767">a</text:span><text:span text:style-name="T3768"><text:s/></text:span><text:span text:style-name="T3769">100</text:span><text:span text:style-name="T3770">.</text:span><text:span text:style-name="T3771">000</text:span></text:p>
          </table:table-cell>
          <table:table-cell table:style-name="TableCell377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73">
          <table:table-cell table:style-name="TableCell3774">
            <text:p text:style-name="P3775"><text:span text:style-name="T3776">8</text:span></text:p>
          </table:table-cell>
          <table:table-cell table:style-name="TableCell3777">
            <text:p text:style-name="P3778"><text:span text:style-name="T3779">De</text:span><text:span text:style-name="T3780"><text:s/></text:span><text:span text:style-name="T3781">100</text:span><text:span text:style-name="T3782">.</text:span><text:span text:style-name="T3783">0</text:span><text:span text:style-name="T3784">01</text:span><text:span text:style-name="T3785"><text:s/></text:span><text:span text:style-name="T3786">a</text:span><text:span text:style-name="T3787"><text:s/></text:span><text:span text:style-name="T3788">1</text:span><text:span text:style-name="T3789">5</text:span><text:span text:style-name="T3790">0</text:span><text:span text:style-name="T3791">.</text:span><text:span text:style-name="T3792">0</text:span><text:span text:style-name="T3793">00</text:span></text:p>
          </table:table-cell>
          <table:table-cell table:style-name="TableCell379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795">
          <table:table-cell table:style-name="TableCell3796">
            <text:p text:style-name="P3797"><text:span text:style-name="T3798">9</text:span></text:p>
          </table:table-cell>
          <table:table-cell table:style-name="TableCell3799">
            <text:p text:style-name="P3800"><text:span text:style-name="T3801">De</text:span><text:span text:style-name="T3802"><text:s/></text:span><text:span text:style-name="T3803">150</text:span><text:span text:style-name="T3804">.</text:span><text:span text:style-name="T3805">0</text:span><text:span text:style-name="T3806">01</text:span><text:span text:style-name="T3807"><text:s/></text:span><text:span text:style-name="T3808">a</text:span><text:span text:style-name="T3809"><text:s/></text:span><text:span text:style-name="T3810">2</text:span><text:span text:style-name="T3811">0</text:span><text:span text:style-name="T3812">0</text:span><text:span text:style-name="T3813">.</text:span><text:span text:style-name="T3814">0</text:span><text:span text:style-name="T3815">00</text:span></text:p>
          </table:table-cell>
          <table:table-cell table:style-name="TableCell381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817">
          <table:table-cell table:style-name="TableCell3818">
            <text:p text:style-name="P3819"><text:span text:style-name="T3820">10</text:span></text:p>
          </table:table-cell>
          <table:table-cell table:style-name="TableCell3821">
            <text:p text:style-name="P3822"><text:span text:style-name="T3823">A</text:span><text:span text:style-name="T3824">c</text:span><text:span text:style-name="T3825">i</text:span><text:span text:style-name="T3826">m</text:span><text:span text:style-name="T3827">a</text:span><text:span text:style-name="T3828"><text:s/></text:span><text:span text:style-name="T3829">d</text:span><text:span text:style-name="T3830">e</text:span><text:span text:style-name="T3831"><text:s/></text:span><text:span text:style-name="T3832">2</text:span><text:span text:style-name="T3833">0</text:span><text:span text:style-name="T3834">0</text:span><text:span text:style-name="T3835">.</text:span><text:span text:style-name="T3836">0</text:span><text:span text:style-name="T3837">00</text:span></text:p>
          </table:table-cell>
          <table:table-cell table:style-name="TableCell3838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3839"/>
      <text:p text:style-name="P3840"/>
      <text:p text:style-name="P3841"/>
      <text:p text:style-name="P3842"/>
      <text:p text:style-name="P3843"/>
      <text:p text:style-name="P3844"><text:span text:style-name="T3845"><draw:custom-shape svg:x="1.18194in" svg:y="-0.10694in" svg:width="5.90694in" svg:height="0.00139in" draw:id="id55" draw:style-name="a60" draw:name="Group 11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text:span><text:span text:style-name="T3846">TA</text:span><text:span text:style-name="T3847">B</text:span><text:span text:style-name="T3848">ELA</text:span><text:span text:style-name="T3849"><text:s/></text:span><text:span text:style-name="T3850">7</text:span><text:span text:style-name="T3851"><text:s/></text:span><text:span text:style-name="T3852">–</text:span><text:span text:style-name="T3853"><text:s/></text:span><text:span text:style-name="T3854">VA</text:span><text:span text:style-name="T3855">L</text:span><text:span text:style-name="T3856">I</text:span><text:span text:style-name="T3857">D</text:span><text:span text:style-name="T3858">A</text:span><text:span text:style-name="T3859">Ç</text:span><text:span text:style-name="T3860">ÃO<text:s/></text:span><text:span text:style-name="T3861"><text:s/></text:span><text:span text:style-name="T3862">DE</text:span><text:span text:style-name="T3863"><text:s/></text:span><text:span text:style-name="T3864">D</text:span><text:span text:style-name="T3865">O</text:span><text:span text:style-name="T3866">C</text:span><text:span text:style-name="T3867">U</text:span><text:span text:style-name="T3868">ME</text:span><text:span text:style-name="T3869">NT</text:span><text:span text:style-name="T3870">O</text:span><text:span text:style-name="T3871">S</text:span><text:span text:style-name="T3872"><text:s/></text:span><text:span text:style-name="T3873">DE</text:span><text:span text:style-name="T3874"><text:s/></text:span><text:span text:style-name="T3875">I</text:span><text:span text:style-name="T3876">D</text:span><text:span text:style-name="T3877">E</text:span><text:span text:style-name="T3878">N</text:span><text:span text:style-name="T3879">TI</text:span><text:span text:style-name="T3880">F</text:span><text:span text:style-name="T3881">ICAÇ</text:span><text:span text:style-name="T3882">Ã</text:span><text:span text:style-name="T3883">O</text:span><text:span text:style-name="T3884"><text:s/></text:span><text:span text:style-name="T3885">(</text:span><text:span text:style-name="T3886">ME</text:span><text:span text:style-name="T3887">N</text:span><text:span text:style-name="T3888">SAL)</text:span></text:p>
      <text:p text:style-name="P3889"/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>
            <text:p text:style-name="P3896"/>
            <text:p text:style-name="P3897"/>
            <text:p text:style-name="P3898"/>
            <text:p text:style-name="P3899"><text:span text:style-name="T3900">S</text:span><text:span text:style-name="T3901">e</text:span><text:span text:style-name="T3902">q</text:span><text:span text:style-name="T3903">.</text:span></text:p>
          </table:table-cell>
          <table:table-cell table:style-name="TableCell3904">
            <text:p text:style-name="P3905"/>
            <text:p text:style-name="P3906"/>
            <text:p text:style-name="P3907"><text:span text:style-name="T3908">Q</text:span><text:span text:style-name="T3909">U</text:span><text:span text:style-name="T3910">A</text:span><text:span text:style-name="T3911">NTIDADE</text:span><text:span text:style-name="T3912"><text:s/></text:span><text:span text:style-name="T3913">DE</text:span><text:span text:style-name="T3914"><text:s/></text:span><text:span text:style-name="T3915">V</text:span><text:span text:style-name="T3916">A</text:span><text:span text:style-name="T3917">LID</text:span><text:span text:style-name="T3918">AC</text:span><text:span text:style-name="T3919">Õ</text:span><text:span text:style-name="T3920">E</text:span><text:span text:style-name="T3921">S</text:span><text:span text:style-name="T3922"><text:s/></text:span><text:span text:style-name="T3923">D</text:span><text:span text:style-name="T3924">E<text:s/></text:span><text:span text:style-name="T3925">DO</text:span><text:span text:style-name="T3926">C</text:span><text:span text:style-name="T3927">U</text:span><text:span text:style-name="T3928">M</text:span><text:span text:style-name="T3929">E</text:span><text:span text:style-name="T3930">N</text:span><text:span text:style-name="T3931">T</text:span><text:span text:style-name="T3932">O</text:span><text:span text:style-name="T3933">S<text:s/></text:span><text:span text:style-name="T3934"><text:s/></text:span><text:span text:style-name="T3935">DE</text:span><text:span text:style-name="T3936"><text:s/></text:span><text:span text:style-name="T3937">I</text:span><text:span text:style-name="T3938">D</text:span><text:span text:style-name="T3939">E</text:span><text:span text:style-name="T3940">N</text:span><text:span text:style-name="T3941">T</text:span><text:span text:style-name="T3942">I</text:span><text:span text:style-name="T3943">F</text:span><text:span text:style-name="T3944">I</text:span><text:span text:style-name="T3945">C</text:span><text:span text:style-name="T3946">A</text:span><text:span text:style-name="T3947">Ç</text:span><text:span text:style-name="T3948">Ã</text:span><text:span text:style-name="T3949">O<text:s/></text:span><text:span text:style-name="T3950">P</text:span><text:span text:style-name="T3951">O</text:span><text:span text:style-name="T3952">R</text:span><text:span text:style-name="T3953"><text:s/></text:span><text:span text:style-name="T3954">F</text:span><text:span text:style-name="T3955">A</text:span><text:span text:style-name="T3956">I</text:span><text:span text:style-name="T3957">X</text:span><text:span text:style-name="T3958">A</text:span></text:p>
          </table:table-cell>
          <table:table-cell table:style-name="TableCell3959">
            <text:p text:style-name="P3960"/>
            <text:p text:style-name="P3961"/>
            <text:p text:style-name="P3962"><text:span text:style-name="T3963">P</text:span><text:span text:style-name="T3964">R</text:span><text:span text:style-name="T3965">E</text:span><text:span text:style-name="T3966">ÇO<text:s/></text:span><text:span text:style-name="T3967">U</text:span><text:span text:style-name="T3968">N</text:span><text:span text:style-name="T3969">I</text:span><text:span text:style-name="T3970">T</text:span><text:span text:style-name="T3971">Á</text:span><text:span text:style-name="T3972">R</text:span><text:span text:style-name="T3973">I</text:span><text:span text:style-name="T3974">O</text:span><text:span text:style-name="T3975"><text:s/></text:span><text:span text:style-name="T3976">R</text:span><text:span text:style-name="T3977">$</text:span><text:span text:style-name="T3978"><text:s/></text:span><text:span text:style-name="T3979">1</text:span><text:span text:style-name="T3980">,</text:span><text:span text:style-name="T3981">00</text:span></text:p>
          </table:table-cell>
        </table:table-row>
        <table:table-row table:style-name="TableRow3982">
          <table:table-cell table:style-name="TableCell3983">
            <text:p text:style-name="P3984"><text:span text:style-name="T3985">1</text:span></text:p>
          </table:table-cell>
          <table:table-cell table:style-name="TableCell3986">
            <text:p text:style-name="P3987"><text:span text:style-name="T3988">De</text:span><text:span text:style-name="T3989"><text:s/></text:span><text:span text:style-name="T3990">01</text:span><text:span text:style-name="T3991"><text:s/></text:span><text:span text:style-name="T3992">a</text:span><text:span text:style-name="T3993"><text:s/></text:span><text:span text:style-name="T3994">10</text:span><text:span text:style-name="T3995">.</text:span><text:span text:style-name="T3996">000</text:span></text:p>
          </table:table-cell>
          <table:table-cell table:style-name="TableCell3997">
            <text:p text:style-name="Normal"/>
          </table:table-cell>
        </table:table-row>
        <table:table-row table:style-name="TableRow3998">
          <table:table-cell table:style-name="TableCell3999">
            <text:p text:style-name="P4000"><text:span text:style-name="T4001">2</text:span></text:p>
          </table:table-cell>
          <table:table-cell table:style-name="TableCell4002">
            <text:p text:style-name="P4003"><text:span text:style-name="T4004">De</text:span><text:span text:style-name="T4005"><text:s/></text:span><text:span text:style-name="T4006">10</text:span><text:span text:style-name="T4007">.</text:span><text:span text:style-name="T4008">001</text:span><text:span text:style-name="T4009"><text:s/></text:span><text:span text:style-name="T4010">a</text:span><text:span text:style-name="T4011"><text:s/></text:span><text:span text:style-name="T4012">20</text:span><text:span text:style-name="T4013">.</text:span><text:span text:style-name="T4014">0</text:span><text:span text:style-name="T4015">00</text:span></text:p>
          </table:table-cell>
          <table:table-cell table:style-name="TableCell4016">
            <text:p text:style-name="Normal"/>
          </table:table-cell>
        </table:table-row>
        <table:table-row table:style-name="TableRow4017">
          <table:table-cell table:style-name="TableCell4018">
            <text:p text:style-name="P4019"><text:span text:style-name="T4020">3</text:span></text:p>
          </table:table-cell>
          <table:table-cell table:style-name="TableCell4021">
            <text:p text:style-name="P4022"><text:span text:style-name="T4023">De</text:span><text:span text:style-name="T4024"><text:s/></text:span><text:span text:style-name="T4025">20</text:span><text:span text:style-name="T4026">.</text:span><text:span text:style-name="T4027">001</text:span><text:span text:style-name="T4028"><text:s/></text:span><text:span text:style-name="T4029">a</text:span><text:span text:style-name="T4030"><text:s/></text:span><text:span text:style-name="T4031">30</text:span><text:span text:style-name="T4032">.</text:span><text:span text:style-name="T4033">0</text:span><text:span text:style-name="T4034">00</text:span></text:p>
          </table:table-cell>
          <table:table-cell table:style-name="TableCell4035">
            <text:p text:style-name="Normal"/>
          </table:table-cell>
        </table:table-row>
        <table:table-row table:style-name="TableRow4036">
          <table:table-cell table:style-name="TableCell4037">
            <text:p text:style-name="P4038"><text:span text:style-name="T4039">4</text:span></text:p>
          </table:table-cell>
          <table:table-cell table:style-name="TableCell4040">
            <text:p text:style-name="P4041"><text:span text:style-name="T4042">De</text:span><text:span text:style-name="T4043"><text:s/></text:span><text:span text:style-name="T4044">30</text:span><text:span text:style-name="T4045">.</text:span><text:span text:style-name="T4046">001</text:span><text:span text:style-name="T4047"><text:s/></text:span><text:span text:style-name="T4048">a</text:span><text:span text:style-name="T4049"><text:s/></text:span><text:span text:style-name="T4050">40</text:span><text:span text:style-name="T4051">.</text:span><text:span text:style-name="T4052">0</text:span><text:span text:style-name="T4053">00</text:span></text:p>
          </table:table-cell>
          <table:table-cell table:style-name="TableCell4054">
            <text:p text:style-name="Normal"/>
          </table:table-cell>
        </table:table-row>
        <table:table-row table:style-name="TableRow4055">
          <table:table-cell table:style-name="TableCell4056">
            <text:p text:style-name="P4057"><text:span text:style-name="T4058">5</text:span></text:p>
          </table:table-cell>
          <table:table-cell table:style-name="TableCell4059">
            <text:p text:style-name="P4060"><text:span text:style-name="T4061">De</text:span><text:span text:style-name="T4062"><text:s/></text:span><text:span text:style-name="T4063">40</text:span><text:span text:style-name="T4064">.</text:span><text:span text:style-name="T4065">001</text:span><text:span text:style-name="T4066"><text:s/></text:span><text:span text:style-name="T4067">a</text:span><text:span text:style-name="T4068"><text:s/></text:span><text:span text:style-name="T4069">50</text:span><text:span text:style-name="T4070">.</text:span><text:span text:style-name="T4071">0</text:span><text:span text:style-name="T4072">00</text:span></text:p>
          </table:table-cell>
          <table:table-cell table:style-name="TableCell4073">
            <text:p text:style-name="Normal"/>
          </table:table-cell>
        </table:table-row>
        <table:table-row table:style-name="TableRow4074">
          <table:table-cell table:style-name="TableCell4075">
            <text:p text:style-name="P4076"><text:span text:style-name="T4077">6</text:span></text:p>
          </table:table-cell>
          <table:table-cell table:style-name="TableCell4078">
            <text:p text:style-name="P4079"><text:span text:style-name="T4080">De</text:span><text:span text:style-name="T4081"><text:s/></text:span><text:span text:style-name="T4082">50</text:span><text:span text:style-name="T4083">.</text:span><text:span text:style-name="T4084">001</text:span><text:span text:style-name="T4085"><text:s/></text:span><text:span text:style-name="T4086">a</text:span><text:span text:style-name="T4087"><text:s/></text:span><text:span text:style-name="T4088">75</text:span><text:span text:style-name="T4089">.</text:span><text:span text:style-name="T4090">0</text:span><text:span text:style-name="T4091">00</text:span></text:p>
          </table:table-cell>
          <table:table-cell table:style-name="TableCell4092">
            <text:p text:style-name="Normal"/>
          </table:table-cell>
        </table:table-row>
        <table:table-row table:style-name="TableRow4093">
          <table:table-cell table:style-name="TableCell4094">
            <text:p text:style-name="P4095"><text:span text:style-name="T4096">7</text:span></text:p>
          </table:table-cell>
          <table:table-cell table:style-name="TableCell4097">
            <text:p text:style-name="P4098"><text:span text:style-name="T4099">De</text:span><text:span text:style-name="T4100"><text:s/></text:span><text:span text:style-name="T4101">75</text:span><text:span text:style-name="T4102">.</text:span><text:span text:style-name="T4103">001</text:span><text:span text:style-name="T4104"><text:s/></text:span><text:span text:style-name="T4105">a</text:span><text:span text:style-name="T4106"><text:s/></text:span><text:span text:style-name="T4107">100</text:span><text:span text:style-name="T4108">.</text:span><text:span text:style-name="T4109">000</text:span></text:p>
          </table:table-cell>
          <table:table-cell table:style-name="TableCell4110">
            <text:p text:style-name="Normal"/>
          </table:table-cell>
        </table:table-row>
        <table:table-row table:style-name="TableRow4111">
          <table:table-cell table:style-name="TableCell4112">
            <text:p text:style-name="P4113"><text:span text:style-name="T4114">8</text:span></text:p>
          </table:table-cell>
          <table:table-cell table:style-name="TableCell4115">
            <text:p text:style-name="P4116"><text:span text:style-name="T4117">De</text:span><text:span text:style-name="T4118"><text:s/></text:span><text:span text:style-name="T4119">100</text:span><text:span text:style-name="T4120">.</text:span><text:span text:style-name="T4121">0</text:span><text:span text:style-name="T4122">01</text:span><text:span text:style-name="T4123"><text:s/></text:span><text:span text:style-name="T4124">a</text:span><text:span text:style-name="T4125"><text:s/></text:span><text:span text:style-name="T4126">1</text:span><text:span text:style-name="T4127">5</text:span><text:span text:style-name="T4128">0</text:span><text:span text:style-name="T4129">.</text:span><text:span text:style-name="T4130">0</text:span><text:span text:style-name="T4131">00</text:span></text:p>
          </table:table-cell>
          <table:table-cell table:style-name="TableCell4132">
            <text:p text:style-name="Normal"/>
          </table:table-cell>
        </table:table-row>
        <table:table-row table:style-name="TableRow4133">
          <table:table-cell table:style-name="TableCell4134">
            <text:p text:style-name="P4135"><text:span text:style-name="T4136">9</text:span></text:p>
          </table:table-cell>
          <table:table-cell table:style-name="TableCell4137">
            <text:p text:style-name="P4138"><text:span text:style-name="T4139">De</text:span><text:span text:style-name="T4140"><text:s/></text:span><text:span text:style-name="T4141">150</text:span><text:span text:style-name="T4142">.</text:span><text:span text:style-name="T4143">0</text:span><text:span text:style-name="T4144">01</text:span><text:span text:style-name="T4145"><text:s/></text:span><text:span text:style-name="T4146">a</text:span><text:span text:style-name="T4147"><text:s/></text:span><text:span text:style-name="T4148">2</text:span><text:span text:style-name="T4149">0</text:span><text:span text:style-name="T4150">0</text:span><text:span text:style-name="T4151">.</text:span><text:span text:style-name="T4152">0</text:span><text:span text:style-name="T4153">00</text:span></text:p>
          </table:table-cell>
          <table:table-cell table:style-name="TableCell4154">
            <text:p text:style-name="Normal"/>
          </table:table-cell>
        </table:table-row>
        <table:table-row table:style-name="TableRow4155">
          <table:table-cell table:style-name="TableCell4156">
            <text:p text:style-name="P4157"><text:span text:style-name="T4158">10</text:span></text:p>
          </table:table-cell>
          <table:table-cell table:style-name="TableCell4159">
            <text:p text:style-name="P4160"><text:span text:style-name="T4161">A</text:span><text:span text:style-name="T4162">c</text:span><text:span text:style-name="T4163">i</text:span><text:span text:style-name="T4164">m</text:span><text:span text:style-name="T4165">a</text:span><text:span text:style-name="T4166"><text:s/></text:span><text:span text:style-name="T4167">d</text:span><text:span text:style-name="T4168">e</text:span><text:span text:style-name="T4169"><text:s/></text:span><text:span text:style-name="T4170">2</text:span><text:span text:style-name="T4171">0</text:span><text:span text:style-name="T4172">0</text:span><text:span text:style-name="T4173">.</text:span><text:span text:style-name="T4174">0</text:span><text:span text:style-name="T4175">00</text:span></text:p>
          </table:table-cell>
          <table:table-cell table:style-name="TableCell4176">
            <text:p text:style-name="Normal"/>
          </table:table-cell>
        </table:table-row>
      </table:table>
      <text:p text:style-name="P4177"/>
      <text:p text:style-name="P4178"/>
      <text:p text:style-name="P4179"/>
      <text:p text:style-name="P4180"/>
      <text:p text:style-name="P4181"><text:span text:style-name="T4182">D</text:span><text:span text:style-name="T4183">a</text:span><text:span text:style-name="T4184">d</text:span><text:span text:style-name="T4185">o</text:span><text:span text:style-name="T4186">s</text:span><text:span text:style-name="T4187"><text:s/></text:span><text:span text:style-name="T4188">d</text:span><text:span text:style-name="T4189">a</text:span><text:span text:style-name="T4190"><text:s/></text:span><text:span text:style-name="T4191">E</text:span><text:span text:style-name="T4192">m</text:span><text:span text:style-name="T4193">p</text:span><text:span text:style-name="T4194">r</text:span><text:span text:style-name="T4195">e</text:span><text:span text:style-name="T4196">s</text:span><text:span text:style-name="T4197">a</text:span><text:span text:style-name="T4198">:</text:span></text:p>
      <text:p text:style-name="P4199"/>
      <table:table table:style-name="Table4200">
        <table:table-columns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>
            <text:p text:style-name="P4205"><text:span text:style-name="T4206">E</text:span><text:span text:style-name="T4207">m</text:span><text:span text:style-name="T4208">p</text:span><text:span text:style-name="T4209">r</text:span><text:span text:style-name="T4210">e</text:span><text:span text:style-name="T4211">s</text:span><text:span text:style-name="T4212">a</text:span><text:span text:style-name="T4213">:</text:span></text:p>
          </table:table-cell>
          <table:table-cell table:style-name="TableCell4214">
            <text:p text:style-name="Normal"/>
          </table:table-cell>
        </table:table-row>
        <table:table-row table:style-name="TableRow4215">
          <table:table-cell table:style-name="TableCell4216">
            <text:p text:style-name="P4217"><text:span text:style-name="T4218">R</text:span><text:span text:style-name="T4219">a</text:span><text:span text:style-name="T4220">z</text:span><text:span text:style-name="T4221">ã</text:span><text:span text:style-name="T4222">o</text:span><text:span text:style-name="T4223"><text:s/></text:span><text:span text:style-name="T4224">S</text:span><text:span text:style-name="T4225">o</text:span><text:span text:style-name="T4226">c</text:span><text:span text:style-name="T4227">i</text:span><text:span text:style-name="T4228">a</text:span><text:span text:style-name="T4229">l</text:span><text:span text:style-name="T4230">:</text:span></text:p>
          </table:table-cell>
          <table:table-cell table:style-name="TableCell4231">
            <text:p text:style-name="Normal"/>
          </table:table-cell>
        </table:table-row>
        <table:table-row table:style-name="TableRow4232">
          <table:table-cell table:style-name="TableCell4233">
            <text:p text:style-name="P4234"><text:span text:style-name="T4235">C</text:span><text:span text:style-name="T4236">N</text:span><text:span text:style-name="T4237">P</text:span><text:span text:style-name="T4238">J</text:span><text:span text:style-name="T4239">:</text:span></text:p>
          </table:table-cell>
          <table:table-cell table:style-name="TableCell4240">
            <text:p text:style-name="Normal"/>
          </table:table-cell>
        </table:table-row>
      </table:table>
      <text:p text:style-name="P4241"/>
      <text:p text:style-name="P4413"/>
      <table:table table:style-name="Table4414">
        <table:table-columns>
          <table:table-column table:style-name="TableColumn4415"/>
          <table:table-column table:style-name="TableColumn4416"/>
        </table:table-columns>
        <table:table-row table:style-name="TableRow4417">
          <table:table-cell table:style-name="TableCell4418">
            <text:p text:style-name="P4419"><text:span text:style-name="T4420">E</text:span><text:span text:style-name="T4421">n</text:span><text:span text:style-name="T4422">d</text:span><text:span text:style-name="T4423">e</text:span><text:span text:style-name="T4424">r</text:span><text:span text:style-name="T4425">e</text:span><text:span text:style-name="T4426">ç</text:span><text:span text:style-name="T4427">o</text:span><text:span text:style-name="T4428">:</text:span></text:p>
          </table:table-cell>
          <table:table-cell table:style-name="TableCell4429">
            <text:p text:style-name="Normal"/>
          </table:table-cell>
        </table:table-row>
        <table:table-row table:style-name="TableRow4430">
          <table:table-cell table:style-name="TableCell4431">
            <text:p text:style-name="P4432"><text:span text:style-name="T4433">C</text:span><text:span text:style-name="T4434">E</text:span><text:span text:style-name="T4435">P</text:span><text:span text:style-name="T4436">:</text:span></text:p>
          </table:table-cell>
          <table:table-cell table:style-name="TableCell4437">
            <text:p text:style-name="Normal"/>
          </table:table-cell>
        </table:table-row>
        <table:table-row table:style-name="TableRow4438">
          <table:table-cell table:style-name="TableCell4439">
            <text:p text:style-name="P4440"><text:span text:style-name="T4441">C</text:span><text:span text:style-name="T4442">i</text:span><text:span text:style-name="T4443">d</text:span><text:span text:style-name="T4444">a</text:span><text:span text:style-name="T4445">d</text:span><text:span text:style-name="T4446">e</text:span><text:span text:style-name="T4447">:</text:span></text:p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P4451"><text:span text:style-name="T4452">U</text:span><text:span text:style-name="T4453">F</text:span><text:span text:style-name="T4454">:</text:span></text:p>
          </table:table-cell>
          <table:table-cell table:style-name="TableCell4455">
            <text:p text:style-name="Normal"/>
          </table:table-cell>
        </table:table-row>
        <table:table-row table:style-name="TableRow4456">
          <table:table-cell table:style-name="TableCell4457">
            <text:p text:style-name="P4458"><text:span text:style-name="T4459">S</text:span><text:span text:style-name="T4460">i</text:span><text:span text:style-name="T4461">t</text:span><text:span text:style-name="T4462">e</text:span><text:span text:style-name="T4463">:</text:span></text:p>
          </table:table-cell>
          <table:table-cell table:style-name="TableCell4464">
            <text:p text:style-name="Normal"/>
          </table:table-cell>
        </table:table-row>
        <table:table-row table:style-name="TableRow4465">
          <table:table-cell table:style-name="TableCell4466">
            <text:p text:style-name="P4467"><text:span text:style-name="T4468">E</text:span><text:span text:style-name="T4469">-</text:span><text:span text:style-name="T4470">m</text:span><text:span text:style-name="T4471">a</text:span><text:span text:style-name="T4472">i</text:span><text:span text:style-name="T4473">l</text:span><text:span text:style-name="T4474">:</text:span></text:p>
          </table:table-cell>
          <table:table-cell table:style-name="TableCell4475">
            <text:p text:style-name="Normal"/>
          </table:table-cell>
        </table:table-row>
      </table:table>
      <text:p text:style-name="P4476"/>
      <text:p text:style-name="P4477"/>
      <text:p text:style-name="P4478"/>
      <text:p text:style-name="P4479"/>
      <text:p text:style-name="P4480"><text:span text:style-name="T4481">D</text:span><text:span text:style-name="T4482">a</text:span><text:span text:style-name="T4483">d</text:span><text:span text:style-name="T4484">o</text:span><text:span text:style-name="T4485">s</text:span><text:span text:style-name="T4486"><text:s/></text:span><text:span text:style-name="T4487">d</text:span><text:span text:style-name="T4488">o</text:span><text:span text:style-name="T4489"><text:s/></text:span><text:span text:style-name="T4490">R</text:span><text:span text:style-name="T4491">e</text:span><text:span text:style-name="T4492">p</text:span><text:span text:style-name="T4493">r</text:span><text:span text:style-name="T4494">e</text:span><text:span text:style-name="T4495">s</text:span><text:span text:style-name="T4496">e</text:span><text:span text:style-name="T4497">n</text:span><text:span text:style-name="T4498">t</text:span><text:span text:style-name="T4499">a</text:span><text:span text:style-name="T4500">n</text:span><text:span text:style-name="T4501">t</text:span><text:span text:style-name="T4502">e</text:span><text:span text:style-name="T4503"><text:s/></text:span><text:span text:style-name="T4504">L</text:span><text:span text:style-name="T4505">e</text:span><text:span text:style-name="T4506">g</text:span><text:span text:style-name="T4507">a</text:span><text:span text:style-name="T4508">l</text:span><text:span text:style-name="T4509">,</text:span><text:span text:style-name="T4510"><text:s/></text:span><text:span text:style-name="T4511">r</text:span><text:span text:style-name="T4512">e</text:span><text:span text:style-name="T4513">s</text:span><text:span text:style-name="T4514">p</text:span><text:span text:style-name="T4515">o</text:span><text:span text:style-name="T4516">n</text:span><text:span text:style-name="T4517">s</text:span><text:span text:style-name="T4518">á</text:span><text:span text:style-name="T4519">v</text:span><text:span text:style-name="T4520">e</text:span><text:span text:style-name="T4521">l</text:span><text:span text:style-name="T4522"><text:s/></text:span><text:span text:style-name="T4523">p</text:span><text:span text:style-name="T4524">e</text:span><text:span text:style-name="T4525">l</text:span><text:span text:style-name="T4526">a<text:s/></text:span><text:span text:style-name="T4527"><text:s/></text:span><text:span text:style-name="T4528">a</text:span><text:span text:style-name="T4529">ss</text:span><text:span text:style-name="T4530">i</text:span><text:span text:style-name="T4531">n</text:span><text:span text:style-name="T4532">a</text:span><text:span text:style-name="T4533">t</text:span><text:span text:style-name="T4534">u</text:span><text:span text:style-name="T4535">r</text:span><text:span text:style-name="T4536">a</text:span><text:span text:style-name="T4537"><text:s/></text:span><text:span text:style-name="T4538">d</text:span><text:span text:style-name="T4539">o</text:span><text:span text:style-name="T4540"><text:s/></text:span><text:span text:style-name="T4541">C</text:span><text:span text:style-name="T4542">o</text:span><text:span text:style-name="T4543">n</text:span><text:span text:style-name="T4544">t</text:span><text:span text:style-name="T4545">r</text:span><text:span text:style-name="T4546">a</text:span><text:span text:style-name="T4547">t</text:span><text:span text:style-name="T4548">o</text:span><text:span text:style-name="T4549">:</text:span></text:p>
      <text:p text:style-name="P4550"/>
      <table:table table:style-name="Table4551">
        <table:table-columns>
          <table:table-column table:style-name="TableColumn4552"/>
          <table:table-column table:style-name="TableColumn4553"/>
        </table:table-columns>
        <table:table-row table:style-name="TableRow4554">
          <table:table-cell table:style-name="TableCell4555">
            <text:p text:style-name="P4556"><text:span text:style-name="T4557">N</text:span><text:span text:style-name="T4558">om</text:span><text:span text:style-name="T4559">e</text:span><text:span text:style-name="T4560">:</text:span></text:p>
          </table:table-cell>
          <table:table-cell table:style-name="TableCell4561">
            <text:p text:style-name="Normal"/>
          </table:table-cell>
        </table:table-row>
        <table:table-row table:style-name="TableRow4562">
          <table:table-cell table:style-name="TableCell4563">
            <text:p text:style-name="P4564"><text:span text:style-name="T4565">F</text:span><text:span text:style-name="T4566">un</text:span><text:span text:style-name="T4567">ç</text:span><text:span text:style-name="T4568">ã</text:span><text:span text:style-name="T4569">o</text:span><text:span text:style-name="T4570">:</text:span></text:p>
          </table:table-cell>
          <table:table-cell table:style-name="TableCell4571">
            <text:p text:style-name="Normal"/>
          </table:table-cell>
        </table:table-row>
        <table:table-row table:style-name="TableRow4572">
          <table:table-cell table:style-name="TableCell4573">
            <text:p text:style-name="P4574"><text:span text:style-name="T4575">C</text:span><text:span text:style-name="T4576">P</text:span><text:span text:style-name="T4577">F</text:span><text:span text:style-name="T4578">:</text:span></text:p>
          </table:table-cell>
          <table:table-cell table:style-name="TableCell4579">
            <text:p text:style-name="Normal"/>
          </table:table-cell>
        </table:table-row>
        <table:table-row table:style-name="TableRow4580">
          <table:table-cell table:style-name="TableCell4581">
            <text:p text:style-name="P4582"><text:span text:style-name="T4583">T</text:span><text:span text:style-name="T4584">e</text:span><text:span text:style-name="T4585">l</text:span><text:span text:style-name="T4586">e</text:span><text:span text:style-name="T4587">f</text:span><text:span text:style-name="T4588">o</text:span><text:span text:style-name="T4589">n</text:span><text:span text:style-name="T4590">e</text:span><text:span text:style-name="T4591">:</text:span></text:p>
          </table:table-cell>
          <table:table-cell table:style-name="TableCell4592">
            <text:p text:style-name="Normal"/>
          </table:table-cell>
        </table:table-row>
        <table:table-row table:style-name="TableRow4593">
          <table:table-cell table:style-name="TableCell4594">
            <text:p text:style-name="P4595"><text:span text:style-name="T4596">E</text:span><text:span text:style-name="T4597">-</text:span><text:span text:style-name="T4598">m</text:span><text:span text:style-name="T4599">a</text:span><text:span text:style-name="T4600">i</text:span><text:span text:style-name="T4601">l</text:span><text:span text:style-name="T4602">:</text:span></text:p>
          </table:table-cell>
          <table:table-cell table:style-name="TableCell4603">
            <text:p text:style-name="Normal"/>
          </table:table-cell>
        </table:table-row>
      </table:table>
      <text:p text:style-name="P4604"/>
      <text:p text:style-name="P4605"/>
      <text:p text:style-name="P4606"><text:span text:style-name="T4607">D</text:span><text:span text:style-name="T4608">e</text:span><text:span text:style-name="T4609">c</text:span><text:span text:style-name="T4610">l</text:span><text:span text:style-name="T4611">a</text:span><text:span text:style-name="T4612">r</text:span><text:span text:style-name="T4613">a</text:span><text:span text:style-name="T4614">m</text:span><text:span text:style-name="T4615">o</text:span><text:span text:style-name="T4616">s</text:span><text:span text:style-name="T4617"><text:s/></text:span><text:span text:style-name="T4618">q</text:span><text:span text:style-name="T4619">u</text:span><text:span text:style-name="T4620">e<text:s/></text:span><text:span text:style-name="T4621"><text:s/></text:span><text:span text:style-name="T4622">e</text:span><text:span text:style-name="T4623">s</text:span><text:span text:style-name="T4624">t</text:span><text:span text:style-name="T4625">a<text:s/></text:span><text:span text:style-name="T4626">p</text:span><text:span text:style-name="T4627">r</text:span><text:span text:style-name="T4628">o</text:span><text:span text:style-name="T4629">p</text:span><text:span text:style-name="T4630">o</text:span><text:span text:style-name="T4631">s</text:span><text:span text:style-name="T4632">t</text:span><text:span text:style-name="T4633">a</text:span><text:span text:style-name="T4634"><text:s/></text:span><text:span text:style-name="T4635">co</text:span><text:span text:style-name="T4636">r</text:span><text:span text:style-name="T4637">r</text:span><text:span text:style-name="T4638">e</text:span><text:span text:style-name="T4639">s</text:span><text:span text:style-name="T4640">p</text:span><text:span text:style-name="T4641">o</text:span><text:span text:style-name="T4642">n</text:span><text:span text:style-name="T4643">de</text:span><text:span text:style-name="T4644"><text:s/></text:span><text:span text:style-name="T4645">e</text:span><text:span text:style-name="T4646">x</text:span><text:span text:style-name="T4647">ata</text:span><text:span text:style-name="T4648">m</text:span><text:span text:style-name="T4649">e</text:span><text:span text:style-name="T4650">n</text:span><text:span text:style-name="T4651">t</text:span><text:span text:style-name="T4652">e</text:span><text:span text:style-name="T4653"><text:s/></text:span><text:span text:style-name="T4654">às</text:span><text:span text:style-name="T4655"><text:s/></text:span><text:span text:style-name="T4656">e</text:span><text:span text:style-name="T4657">s</text:span><text:span text:style-name="T4658">p</text:span><text:span text:style-name="T4659">e</text:span><text:span text:style-name="T4660">ci</text:span><text:span text:style-name="T4661">f</text:span><text:span text:style-name="T4662">i</text:span><text:span text:style-name="T4663">c</text:span><text:span text:style-name="T4664">a</text:span><text:span text:style-name="T4665">ções</text:span><text:span text:style-name="T4666"><text:s/></text:span><text:span text:style-name="T4667">c</text:span><text:span text:style-name="T4668">o</text:span><text:span text:style-name="T4669">n</text:span><text:span text:style-name="T4670">t</text:span><text:span text:style-name="T4671">i</text:span><text:span text:style-name="T4672">d</text:span><text:span text:style-name="T4673">a</text:span><text:span text:style-name="T4674">s</text:span><text:span text:style-name="T4675"><text:s/></text:span><text:span text:style-name="T4676">n</text:span><text:span text:style-name="T4677">o</text:span><text:span text:style-name="T4678"><text:s/></text:span><text:span text:style-name="T4679">R</text:span><text:span text:style-name="T4680">FP</text:span><text:span text:style-name="T4681"><text:s/></text:span><text:span text:style-name="T4682">e</text:span></text:p>
      <text:p text:style-name="P4683"/>
      <text:p text:style-name="P4684"><text:span text:style-name="T4685">s</text:span><text:span text:style-name="T4686">eu</text:span><text:span text:style-name="T4687">s</text:span><text:span text:style-name="T4688"><text:s/></text:span><text:span text:style-name="T4689">A</text:span><text:span text:style-name="T4690">n</text:span><text:span text:style-name="T4691">e</text:span><text:span text:style-name="T4692">x</text:span><text:span text:style-name="T4693">o</text:span><text:span text:style-name="T4694">s</text:span><text:span text:style-name="T4695">.</text:span></text:p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><text:span text:style-name="T4705"><draw:custom-shape svg:x="1.18194in" svg:y="-0.07014in" svg:width="2.40486in" svg:height="0.00139in" draw:id="id63" draw:style-name="a69" draw:name="Group 9"><svg:title/><svg:desc/><draw:enhanced-geometry draw:type="non-primitive" svg:viewBox="0 0 2199005 1270" draw:enhanced-path="M 0 0 L 2199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005"/><draw:equation draw:name="f7" draw:formula="?f4 / 1270"/><draw:equation draw:name="f8" draw:formula="0 / ?f6"/><draw:equation draw:name="f9" draw:formula="0 / ?f7"/><draw:equation draw:name="f10" draw:formula="2199005 / ?f6"/><draw:equation draw:name="f11" draw:formula="1270 / ?f7"/></draw:enhanced-geometry></draw:custom-shape></text:span><text:span text:style-name="T4706"><draw:custom-shape svg:x="3.86389in" svg:y="-0.07014in" svg:width="3.28403in" svg:height="0.00139in" draw:id="id64" draw:style-name="a70" draw:name="Group 7"><svg:title/><svg:desc/><draw:enhanced-geometry draw:type="non-primitive" svg:viewBox="0 0 3002915 1270" draw:enhanced-path="M 0 0 L 3002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915"/><draw:equation draw:name="f7" draw:formula="?f4 / 1270"/><draw:equation draw:name="f8" draw:formula="0 / ?f6"/><draw:equation draw:name="f9" draw:formula="0 / ?f7"/><draw:equation draw:name="f10" draw:formula="3002915 / ?f6"/><draw:equation draw:name="f11" draw:formula="1270 / ?f7"/></draw:enhanced-geometry></draw:custom-shape></text:span><text:span text:style-name="T4707">L</text:span><text:span text:style-name="T4708">o</text:span><text:span text:style-name="T4709">c</text:span><text:span text:style-name="T4710">a</text:span><text:span text:style-name="T4711">l</text:span><text:span text:style-name="T4712"><text:s/></text:span><text:span text:style-name="T4713">e</text:span><text:span text:style-name="T4714"><text:s/></text:span><text:span text:style-name="T4715">D</text:span><text:span text:style-name="T4716">a</text:span><text:span text:style-name="T4717">t</text:span><text:span text:style-name="T4718">a</text:span><text:span text:style-name="T4719"><text:tab/></text:span><text:span text:style-name="T4720">A</text:span><text:span text:style-name="T4721">s</text:span><text:span text:style-name="T4722">s</text:span><text:span text:style-name="T4723">i</text:span><text:span text:style-name="T4724">n</text:span><text:span text:style-name="T4725">a</text:span><text:span text:style-name="T4726">t</text:span><text:span text:style-name="T4727">u</text:span><text:span text:style-name="T4728">r</text:span><text:span text:style-name="T4729">a</text:span><text:span text:style-name="T4730"><text:s/></text:span><text:span text:style-name="T4731">d</text:span><text:span text:style-name="T4732">o</text:span><text:span text:style-name="T4733"><text:s/></text:span><text:span text:style-name="T4734">repres</text:span><text:span text:style-name="T4735">e</text:span><text:span text:style-name="T4736">n</text:span><text:span text:style-name="T4737">ta</text:span><text:span text:style-name="T4738">n</text:span><text:span text:style-name="T4739">t</text:span><text:span text:style-name="T4740">e</text:span><text:span text:style-name="T4741"><text:s/></text:span><text:span text:style-name="T4742">l</text:span><text:span text:style-name="T4743">e</text:span><text:span text:style-name="T4744">g</text:span><text:span text:style-name="T4745">a</text:span><text:span text:style-name="T4746">l<text:s/></text:span><text:span text:style-name="T4747"><text:s/></text:span><text:span text:style-name="T4748">da</text:span><text:span text:style-name="T4749"><text:s/></text:span><text:span text:style-name="T4750">e</text:span><text:span text:style-name="T4751">m</text:span><text:span text:style-name="T4752">p</text:span><text:span text:style-name="T4753">r</text:span><text:span text:style-name="T4754">e</text:span><text:span text:style-name="T4755">s</text:span><text:span text:style-name="T4756">a</text:span></text:p>
      <text:p text:style-name="P4757"/>
      <text:p text:style-name="P4758"/>
      <text:p text:style-name="P4759"/>
      <text:p text:style-name="P4760"><text:span text:style-name="T4761">L</text:span><text:span text:style-name="T4762">i</text:span><text:span text:style-name="T4763">s</text:span><text:span text:style-name="T4764">t</text:span><text:span text:style-name="T4765">a</text:span><text:span text:style-name="T4766"><text:s/></text:span><text:span text:style-name="T4767">d</text:span><text:span text:style-name="T4768">e</text:span><text:span text:style-name="T4769"><text:s/></text:span><text:span text:style-name="T4770">r</text:span><text:span text:style-name="T4771">e</text:span><text:span text:style-name="T4772">q</text:span><text:span text:style-name="T4773">u</text:span><text:span text:style-name="T4774">i</text:span><text:span text:style-name="T4775">s</text:span><text:span text:style-name="T4776">i</text:span><text:span text:style-name="T4777">t</text:span><text:span text:style-name="T4778">o</text:span><text:span text:style-name="T4779">s</text:span><text:span text:style-name="T4780"><text:s/></text:span><text:span text:style-name="T4781">a</text:span><text:span text:style-name="T4782">t</text:span><text:span text:style-name="T4783">e</text:span><text:span text:style-name="T4784">n</text:span><text:span text:style-name="T4785">d</text:span><text:span text:style-name="T4786">i</text:span><text:span text:style-name="T4787">d</text:span><text:span text:style-name="T4788">o</text:span><text:span text:style-name="T4789">s</text:span><text:span text:style-name="T4790"><text:s/></text:span><text:span text:style-name="T4791">&lt;</text:span><text:span text:style-name="T4792"><text:s/></text:span><text:span text:style-name="T4793">a</text:span><text:span text:style-name="T4794">pres</text:span><text:span text:style-name="T4795">e</text:span><text:span text:style-name="T4796">n</text:span><text:span text:style-name="T4797">ta</text:span><text:span text:style-name="T4798">r</text:span><text:span text:style-name="T4799"><text:s/></text:span><text:span text:style-name="T4800">co</text:span><text:span text:style-name="T4801">n</text:span><text:span text:style-name="T4802">fo</text:span><text:span text:style-name="T4803">r</text:span><text:span text:style-name="T4804">me</text:span><text:span text:style-name="T4805"><text:s/></text:span><text:span text:style-name="T4806">A</text:span><text:span text:style-name="T4807">n</text:span><text:span text:style-name="T4808">e</text:span><text:span text:style-name="T4809">x</text:span><text:span text:style-name="T4810">o</text:span><text:span text:style-name="T4811">s</text:span><text:span text:style-name="T4812"><text:s/></text:span><text:span text:style-name="T4813">I</text:span><text:span text:style-name="T4814"><text:s/></text:span><text:span text:style-name="T4815">e</text:span><text:span text:style-name="T4816"><text:s/></text:span><text:span text:style-name="T4817">I</text:span><text:span text:style-name="T4818">I</text:span><text:span text:style-name="T4819">I</text:span><text:span text:style-name="T4820">&gt;</text:span><text:span text:style-name="T4821">:</text:span></text:p>
      <text:p text:style-name="P4822"/>
      <text:p text:style-name="P4823"/>
      <text:p text:style-name="P4824"/>
      <text:p text:style-name="P4825"><text:span text:style-name="T4826">&lt;</text:span><text:span text:style-name="T4827">A</text:span><text:span text:style-name="T4828">s</text:span><text:span text:style-name="T4829">s</text:span><text:span text:style-name="T4830">i</text:span><text:span text:style-name="T4831">n</text:span><text:span text:style-name="T4832">a</text:span><text:span text:style-name="T4833">t</text:span><text:span text:style-name="T4834">u</text:span><text:span text:style-name="T4835">r</text:span><text:span text:style-name="T4836">a</text:span><text:span text:style-name="T4837"><text:s/></text:span><text:span text:style-name="T4838">d</text:span><text:span text:style-name="T4839">a</text:span><text:span text:style-name="T4840"><text:s/></text:span><text:span text:style-name="T4841">P</text:span><text:span text:style-name="T4842">r</text:span><text:span text:style-name="T4843">o</text:span><text:span text:style-name="T4844">p</text:span><text:span text:style-name="T4845">o</text:span><text:span text:style-name="T4846">s</text:span><text:span text:style-name="T4847">t</text:span><text:span text:style-name="T4848">a</text:span><text:span text:style-name="T4849">&gt;</text:span></text:p>
      <text:p text:style-name="P4850"/>
      <text:p text:style-name="P4851"><text:span text:style-name="T4852">N</text:span><text:span text:style-name="T4853">om</text:span><text:span text:style-name="T4854">e</text:span><text:span text:style-name="T4855">,</text:span><text:span text:style-name="T4856"><text:s/></text:span><text:span text:style-name="T4857">c</text:span><text:span text:style-name="T4858">a</text:span><text:span text:style-name="T4859">r</text:span><text:span text:style-name="T4860">g</text:span><text:span text:style-name="T4861">o</text:span><text:span text:style-name="T4862">,</text:span><text:span text:style-name="T4863"><text:s/></text:span><text:span text:style-name="T4864">t</text:span><text:span text:style-name="T4865">e</text:span><text:span text:style-name="T4866">l</text:span><text:span text:style-name="T4867">e</text:span><text:span text:style-name="T4868">f</text:span><text:span text:style-name="T4869">o</text:span><text:span text:style-name="T4870">n</text:span><text:span text:style-name="T4871">e</text:span><text:span text:style-name="T4872">,</text:span><text:span text:style-name="T4873"><text:s/></text:span><text:span text:style-name="T4874">en</text:span><text:span text:style-name="T4875">d</text:span><text:span text:style-name="T4876">e</text:span><text:span text:style-name="T4877">r</text:span><text:span text:style-name="T4878">e</text:span><text:span text:style-name="T4879">ço</text:span><text:span text:style-name="T4880"><text:s/></text:span><text:span text:style-name="T4881">e</text:span><text:span text:style-name="T4882"><text:s/></text:span><text:span text:style-name="T4883">e</text:span><text:span text:style-name="T4884">-</text:span><text:span text:style-name="T4885">m</text:span><text:span text:style-name="T4886">a</text:span><text:span text:style-name="T4887">i</text:span><text:span text:style-name="T4888">l</text:span></text:p>
      <text:p text:style-name="P4889"/>
      <text:p text:style-name="P4890"><text:span text:style-name="T4891">Nº</text:span><text:span text:style-name="T4892"><text:s/></text:span><text:span text:style-name="T4893">d</text:span><text:span text:style-name="T4894">o</text:span><text:span text:style-name="T4895"><text:s/></text:span><text:span text:style-name="T4896">C</text:span><text:span text:style-name="T4897">NPJ</text:span><text:span text:style-name="T4898"><text:s/></text:span><text:span text:style-name="T4899">e</text:span><text:span text:style-name="T4900"><text:s/></text:span><text:span text:style-name="T4901">no</text:span><text:span text:style-name="T4902">me<text:s/></text:span><text:span text:style-name="T4903"><text:s/></text:span><text:span text:style-name="T4904">c</text:span><text:span text:style-name="T4905">o</text:span><text:span text:style-name="T4906">m</text:span><text:span text:style-name="T4907">p</text:span><text:span text:style-name="T4908">l</text:span><text:span text:style-name="T4909">e</text:span><text:span text:style-name="T4910">t</text:span><text:span text:style-name="T4911">o</text:span><text:span text:style-name="T4912"><text:s/></text:span><text:span text:style-name="T4913">d</text:span><text:span text:style-name="T4914">a</text:span><text:span text:style-name="T4915"><text:s/></text:span><text:span text:style-name="T4916">e</text:span><text:span text:style-name="T4917">m</text:span><text:span text:style-name="T4918">p</text:span><text:span text:style-name="T4919">re</text:span><text:span text:style-name="T4920">s</text:span><text:span text:style-name="T4921">a</text:span><text:span text:style-name="T4922"><text:s/></text:span><text:span text:style-name="T4923">res</text:span><text:span text:style-name="T4924">p</text:span><text:span text:style-name="T4925">o</text:span><text:span text:style-name="T4926">n</text:span><text:span text:style-name="T4927">s</text:span><text:span text:style-name="T4928">á</text:span><text:span text:style-name="T4929">v</text:span><text:span text:style-name="T4930">e</text:span><text:span text:style-name="T4931">l</text:span><text:span text:style-name="T4932"><text:s/></text:span><text:span text:style-name="T4933">p</text:span><text:span text:style-name="T4934">o</text:span><text:span text:style-name="T4935">r</text:span><text:span text:style-name="T4936"><text:s/></text:span><text:span text:style-name="T4937">e</text:span><text:span text:style-name="T4938">s</text:span><text:span text:style-name="T4939">t</text:span><text:span text:style-name="T4940">a</text:span><text:span text:style-name="T4941"><text:s/></text:span><text:span text:style-name="T4942">p</text:span><text:span text:style-name="T4943">r</text:span><text:span text:style-name="T4944">o</text:span><text:span text:style-name="T4945">p</text:span><text:span text:style-name="T4946">o</text:span><text:span text:style-name="T4947">s</text:span><text:span text:style-name="T4948">t</text:span><text:span text:style-name="T4949">a</text:span></text:p>
      <text:p text:style-name="P4950"/>
      <text:p text:style-name="P4951"><text:span text:style-name="T4952"><draw:g draw:z-index="503315330" draw:name="Group 2" draw:id="id67" draw:style-name="a73" text:anchor-type="paragraph"><svg:title/><svg:desc/><draw:custom-shape svg:x="1.16181in" svg:y="1.0375in" svg:width="6.34028in" svg:height="0.00139in" draw:id="id65" draw:style-name="a71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0625in" svg:width="6.34028in" svg:height="0.00139in" draw:id="id66" draw:style-name="a7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953">L</text:span><text:span text:style-name="T4954">o</text:span><text:span text:style-name="T4955">c</text:span><text:span text:style-name="T4956">a</text:span><text:span text:style-name="T4957">l</text:span><text:span text:style-name="T4958"><text:s/></text:span><text:span text:style-name="T4959">e</text:span><text:span text:style-name="T4960"><text:s/></text:span><text:span text:style-name="T4961">d</text:span><text:span text:style-name="T4962">at</text:span><text:span text:style-name="T4963">a</text:span><text:span text:style-name="T4964"><text:s/></text:span><text:span text:style-name="T4965">d</text:span><text:span text:style-name="T4966">a</text:span><text:span text:style-name="T4967"><text:s/></text:span><text:span text:style-name="T4968">e</text:span><text:span text:style-name="T4969">m</text:span><text:span text:style-name="T4970">i</text:span><text:span text:style-name="T4971">ss</text:span><text:span text:style-name="T4972">ã</text:span><text:span text:style-name="T4973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33in" fo:margin-left="1.0694in" fo:margin-bottom="0.888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33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/>
    </style:style>
    <style:style style:name="T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T1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8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2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5" style:parent-style-name="Normal" style:family="paragraph">
      <style:paragraph-properties fo:margin-bottom="0in" fo:line-height="0.1388in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1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1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0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5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5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5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1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6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6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1.6666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2" style:parent-style-name="Normal" style:family="paragraph">
      <style:paragraph-properties fo:margin-bottom="0in" fo:line-height="0.1388in"/>
    </style:style>
    <style:style style:name="T1123" style:parent-style-name="Fonteparág.padrão" style:family="text">
      <style:text-properties fo:language="pt" fo:country="BR" style:language-asian="pt" style:country-asian="BR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P112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126" style:parent-style-name="Fonteparág.padrão" style:family="text">
      <style:text-properties style:font-name="Times New Roman" style:font-name-asian="Times New Roman" style:font-name-complex="Times New Roman"/>
    </style:style>
    <style:style style:name="T112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128" style:parent-style-name="Fonteparág.padrão" style:family="text">
      <style:text-properties style:font-name="Times New Roman" style:font-name-asian="Times New Roman" style:font-name-complex="Times New Roman"/>
    </style:style>
    <style:style style:name="T11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3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131" style:parent-style-name="Fonteparág.padrão" style:family="text">
      <style:text-properties style:font-name="Times New Roman" style:font-name-asian="Times New Roman" style:font-name-complex="Times New Roman"/>
    </style:style>
    <style:style style:name="T1132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3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135" style:parent-style-name="Fonteparág.padrão" style:family="text">
      <style:text-properties style:font-name="Times New Roman" style:font-name-asian="Times New Roman" style:font-name-complex="Times New Roman"/>
    </style:style>
    <style:style style:name="T113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1138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13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14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14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14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143" style:parent-style-name="Fonteparág.padrão" style:family="text">
      <style:text-properties style:font-name="Times New Roman" style:font-name-asian="Times New Roman" style:font-name-complex="Times New Roman"/>
    </style:style>
    <style:style style:name="T114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114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47" style:parent-style-name="Fonteparág.padrão" style:family="text">
      <style:text-properties fo:language="pt" fo:country="BR" style:language-asian="pt" style:country-asian="BR"/>
    </style:style>
    <style:style style:name="P114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1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5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15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1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1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5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11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5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1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6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1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6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16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1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6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166" style:parent-style-name="Fonteparág.padrão" style:family="text">
      <style:text-properties style:font-name="Times New Roman" style:font-name-asian="Times New Roman" style:font-name-complex="Times New Roman"/>
    </style:style>
    <style:style style:name="T116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16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1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1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17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117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17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7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18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18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1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18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18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18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1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18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1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8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9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19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9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9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9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19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9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11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0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0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0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0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2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0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2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120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1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21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1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1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2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2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229" style:parent-style-name="Fonteparág.padrão" style:family="text">
      <style:text-properties style:font-name="Times New Roman" style:font-name-asian="Times New Roman" style:font-name-complex="Times New Roman"/>
    </style:style>
    <style:style style:name="T123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23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3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23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3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23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3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23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24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42" style:parent-style-name="Fonteparág.padrão" style:family="text">
      <style:text-properties style:font-name="Times New Roman" style:font-name-asian="Times New Roman" style:font-name-complex="Times New Roman"/>
    </style:style>
    <style:style style:name="T124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4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4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24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4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5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25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255" style:parent-style-name="Normal" style:family="paragraph">
      <style:paragraph-properties fo:margin-bottom="0in" fo:line-height="0.1388in"/>
    </style:style>
    <style:style style:name="T1256" style:parent-style-name="Fonteparág.padrão" style:family="text">
      <style:text-properties fo:language="pt" fo:country="BR" style:language-asian="pt" style:country-asian="BR"/>
    </style:style>
    <style:style style:name="T1257" style:parent-style-name="Fonteparág.padrão" style:family="text">
      <style:text-properties fo:language="pt" fo:country="BR" style:language-asian="pt" style:country-asian="BR"/>
    </style:style>
    <style:style style:name="P125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2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2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12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12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70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12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7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127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7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7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2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1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12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8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8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P129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292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1.6666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0" style:parent-style-name="Normal" style:family="paragraph">
      <style:paragraph-properties fo:margin-bottom="0in" fo:line-height="0.1388in"/>
    </style:style>
    <style:style style:name="T1881" style:parent-style-name="Fonteparág.padrão" style:family="text">
      <style:text-properties fo:language="pt" fo:country="BR" style:language-asian="pt" style:country-asian="BR"/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P188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884" style:parent-style-name="Fonteparág.padrão" style:family="text">
      <style:text-properties style:font-name="Times New Roman" style:font-name-asian="Times New Roman" style:font-name-complex="Times New Roman"/>
    </style:style>
    <style:style style:name="T188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86" style:parent-style-name="Fonteparág.padrão" style:family="text">
      <style:text-properties style:font-name="Times New Roman" style:font-name-asian="Times New Roman" style:font-name-complex="Times New Roman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89" style:parent-style-name="Fonteparág.padrão" style:family="text">
      <style:text-properties style:font-name="Times New Roman" style:font-name-asian="Times New Roman" style:font-name-complex="Times New Roman"/>
    </style:style>
    <style:style style:name="T1890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18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89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93" style:parent-style-name="Fonteparág.padrão" style:family="text">
      <style:text-properties style:font-name="Times New Roman" style:font-name-asian="Times New Roman" style:font-name-complex="Times New Roman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895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189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98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89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901" style:parent-style-name="Fonteparág.padrão" style:family="text">
      <style:text-properties style:font-name="Times New Roman" style:font-name-asian="Times New Roman" style:font-name-complex="Times New Roman"/>
    </style:style>
    <style:style style:name="T1902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903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19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05" style:parent-style-name="Fonteparág.padrão" style:family="text">
      <style:text-properties fo:language="pt" fo:country="BR" style:language-asian="pt" style:country-asian="BR"/>
    </style:style>
    <style:style style:name="P190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9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0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90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3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1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19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2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23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924" style:parent-style-name="Fonteparág.padrão" style:family="text">
      <style:text-properties style:font-name="Times New Roman" style:font-name-asian="Times New Roman" style:font-name-complex="Times New Roman"/>
    </style:style>
    <style:style style:name="T192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2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92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33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19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3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3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3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9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4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9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4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9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4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9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4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9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9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95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6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6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96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6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6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1965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19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6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1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97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6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9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8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8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86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987" style:parent-style-name="Fonteparág.padrão" style:family="text">
      <style:text-properties style:font-name="Times New Roman" style:font-name-asian="Times New Roman" style:font-name-complex="Times New Roman"/>
    </style:style>
    <style:style style:name="T1988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9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9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99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4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99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6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9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9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2000" style:parent-style-name="Fonteparág.padrão" style:family="text">
      <style:text-properties style:font-name="Times New Roman" style:font-name-asian="Times New Roman" style:font-name-complex="Times New Roman"/>
    </style:style>
    <style:style style:name="T2001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00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0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0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00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00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0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01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0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013" style:parent-style-name="Normal" style:family="paragraph">
      <style:paragraph-properties fo:margin-bottom="0in" fo:line-height="0.1388in"/>
    </style:style>
    <style:style style:name="T2014" style:parent-style-name="Fonteparág.padrão" style:family="text">
      <style:text-properties fo:language="pt" fo:country="BR" style:language-asian="pt" style:country-asian="BR"/>
    </style:style>
    <style:style style:name="T2015" style:parent-style-name="Fonteparág.padrão" style:family="text">
      <style:text-properties fo:language="pt" fo:country="BR" style:language-asian="pt" style:country-asian="BR"/>
    </style:style>
    <style:style style:name="P201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0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1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0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20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20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20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24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20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20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031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203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0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3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0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3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39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20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4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0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04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4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0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48" style:parent-style-name="Fonteparág.padrão" style:family="text">
      <style:text-properties fo:language="pt" fo:country="BR" style:language-asian="pt" style:country-asian="BR"/>
    </style:style>
    <style:style style:name="P2049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050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4">
      <style:page-layout-properties fo:page-width="8.2777in" fo:page-height="11.6944in" style:print-orientation="portrait" fo:margin-top="1.6666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9" style:parent-style-name="Normal" style:family="paragraph">
      <style:paragraph-properties fo:margin-bottom="0in" fo:line-height="0.1388in"/>
    </style:style>
    <style:style style:name="T2690" style:parent-style-name="Fonteparág.padrão" style:family="text">
      <style:text-properties fo:language="pt" fo:country="BR" style:language-asian="pt" style:country-asian="BR"/>
    </style:style>
    <style:style style:name="T2691" style:parent-style-name="Fonteparág.padrão" style:family="text">
      <style:text-properties fo:language="pt" fo:country="BR" style:language-asian="pt" style:country-asian="BR"/>
    </style:style>
    <style:style style:name="P269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693" style:parent-style-name="Fonteparág.padrão" style:family="text">
      <style:text-properties style:font-name="Times New Roman" style:font-name-asian="Times New Roman" style:font-name-complex="Times New Roman"/>
    </style:style>
    <style:style style:name="T269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95" style:parent-style-name="Fonteparág.padrão" style:family="text">
      <style:text-properties style:font-name="Times New Roman" style:font-name-asian="Times New Roman" style:font-name-complex="Times New Roman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98" style:parent-style-name="Fonteparág.padrão" style:family="text">
      <style:text-properties style:font-name="Times New Roman" style:font-name-asian="Times New Roman" style:font-name-complex="Times New Roman"/>
    </style:style>
    <style:style style:name="T2699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27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0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02" style:parent-style-name="Fonteparág.padrão" style:family="text">
      <style:text-properties style:font-name="Times New Roman" style:font-name-asian="Times New Roman" style:font-name-complex="Times New Roman"/>
    </style:style>
    <style:style style:name="T2703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2704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2705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270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0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70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0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710" style:parent-style-name="Fonteparág.padrão" style:family="text">
      <style:text-properties style:font-name="Times New Roman" style:font-name-asian="Times New Roman" style:font-name-complex="Times New Roman"/>
    </style:style>
    <style:style style:name="T271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712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27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14" style:parent-style-name="Fonteparág.padrão" style:family="text">
      <style:text-properties fo:language="pt" fo:country="BR" style:language-asian="pt" style:country-asian="BR"/>
    </style:style>
    <style:style style:name="P271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1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7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2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27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272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2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2733" style:parent-style-name="Fonteparág.padrão" style:family="text">
      <style:text-properties style:font-name="Times New Roman" style:font-name-asian="Times New Roman" style:font-name-complex="Times New Roman"/>
    </style:style>
    <style:style style:name="T2734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273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73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73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3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4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7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42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27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4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4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4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75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5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75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54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5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27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6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6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7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65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27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6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6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7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7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2774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27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7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7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8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27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85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27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8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78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8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7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7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2796" style:parent-style-name="Fonteparág.padrão" style:family="text">
      <style:text-properties style:font-name="Times New Roman" style:font-name-asian="Times New Roman" style:font-name-complex="Times New Roman"/>
    </style:style>
    <style:style style:name="T2797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27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79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8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01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280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0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280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05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280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08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2809" style:parent-style-name="Fonteparág.padrão" style:family="text">
      <style:text-properties style:font-name="Times New Roman" style:font-name-asian="Times New Roman" style:font-name-complex="Times New Roman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81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81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1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1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81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8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81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81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822" style:parent-style-name="Normal" style:family="paragraph">
      <style:paragraph-properties fo:margin-bottom="0in" fo:line-height="0.1388in"/>
    </style:style>
    <style:style style:name="T2823" style:parent-style-name="Fonteparág.padrão" style:family="text">
      <style:text-properties fo:language="pt" fo:country="BR" style:language-asian="pt" style:country-asian="BR"/>
    </style:style>
    <style:style style:name="T2824" style:parent-style-name="Fonteparág.padrão" style:family="text">
      <style:text-properties fo:language="pt" fo:country="BR" style:language-asian="pt" style:country-asian="BR"/>
    </style:style>
    <style:style style:name="P282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8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2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29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28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31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28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33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28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28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40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284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8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4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8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48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28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5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5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57" style:parent-style-name="Fonteparág.padrão" style:family="text">
      <style:text-properties fo:language="pt" fo:country="BR" style:language-asian="pt" style:country-asian="BR"/>
    </style:style>
    <style:style style:name="P2858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859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6">
      <style:page-layout-properties fo:page-width="8.2777in" fo:page-height="11.6944in" style:print-orientation="portrait" fo:margin-top="1.6666in" fo:margin-left="1.0833in" fo:margin-bottom="1.01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2" style:parent-style-name="Normal" style:family="paragraph">
      <style:paragraph-properties fo:margin-bottom="0in" fo:line-height="0.1388in"/>
    </style:style>
    <style:style style:name="T3463" style:parent-style-name="Fonteparág.padrão" style:family="text">
      <style:text-properties fo:language="pt" fo:country="BR" style:language-asian="pt" style:country-asian="BR"/>
    </style:style>
    <style:style style:name="T3464" style:parent-style-name="Fonteparág.padrão" style:family="text">
      <style:text-properties fo:language="pt" fo:country="BR" style:language-asian="pt" style:country-asian="BR"/>
    </style:style>
    <style:style style:name="P346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466" style:parent-style-name="Fonteparág.padrão" style:family="text">
      <style:text-properties style:font-name="Times New Roman" style:font-name-asian="Times New Roman" style:font-name-complex="Times New Roman"/>
    </style:style>
    <style:style style:name="T346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68" style:parent-style-name="Fonteparág.padrão" style:family="text">
      <style:text-properties style:font-name="Times New Roman" style:font-name-asian="Times New Roman" style:font-name-complex="Times New Roman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7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71" style:parent-style-name="Fonteparág.padrão" style:family="text">
      <style:text-properties style:font-name="Times New Roman" style:font-name-asian="Times New Roman" style:font-name-complex="Times New Roman"/>
    </style:style>
    <style:style style:name="T3472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34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7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75" style:parent-style-name="Fonteparág.padrão" style:family="text">
      <style:text-properties style:font-name="Times New Roman" style:font-name-asian="Times New Roman" style:font-name-complex="Times New Roman"/>
    </style:style>
    <style:style style:name="T347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3477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3478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347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48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48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483" style:parent-style-name="Fonteparág.padrão" style:family="text">
      <style:text-properties style:font-name="Times New Roman" style:font-name-asian="Times New Roman" style:font-name-complex="Times New Roman"/>
    </style:style>
    <style:style style:name="T348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348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487" style:parent-style-name="Fonteparág.padrão" style:family="text">
      <style:text-properties fo:language="pt" fo:country="BR" style:language-asian="pt" style:country-asian="BR"/>
    </style:style>
    <style:style style:name="P348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4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9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49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9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4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4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0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0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3506" style:parent-style-name="Fonteparág.padrão" style:family="text">
      <style:text-properties style:font-name="Times New Roman" style:font-name-asian="Times New Roman" style:font-name-complex="Times New Roman"/>
    </style:style>
    <style:style style:name="T350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350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50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51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51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51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351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1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51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1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52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52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5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2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52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2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5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2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52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3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3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53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3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5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35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4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5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5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54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4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354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5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5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5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5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55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5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5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6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5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6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5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6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5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6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5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3569" style:parent-style-name="Fonteparág.padrão" style:family="text">
      <style:text-properties style:font-name="Times New Roman" style:font-name-asian="Times New Roman" style:font-name-complex="Times New Roman"/>
    </style:style>
    <style:style style:name="T357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57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57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57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57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357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57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57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357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358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582" style:parent-style-name="Fonteparág.padrão" style:family="text">
      <style:text-properties style:font-name="Times New Roman" style:font-name-asian="Times New Roman" style:font-name-complex="Times New Roman"/>
    </style:style>
    <style:style style:name="T358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58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58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8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58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59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9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59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5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5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595" style:parent-style-name="Normal" style:family="paragraph">
      <style:paragraph-properties fo:margin-bottom="0in" fo:line-height="0.1388in"/>
    </style:style>
    <style:style style:name="T3596" style:parent-style-name="Fonteparág.padrão" style:family="text">
      <style:text-properties fo:language="pt" fo:country="BR" style:language-asian="pt" style:country-asian="BR"/>
    </style:style>
    <style:style style:name="T3597" style:parent-style-name="Fonteparág.padrão" style:family="text">
      <style:text-properties fo:language="pt" fo:country="BR" style:language-asian="pt" style:country-asian="BR"/>
    </style:style>
    <style:style style:name="P359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5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6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36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4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36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36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6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10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36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1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61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1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1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1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36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2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6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2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2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2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6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30" style:parent-style-name="Fonteparág.padrão" style:family="text">
      <style:text-properties fo:language="pt" fo:country="BR" style:language-asian="pt" style:country-asian="BR"/>
    </style:style>
    <style:style style:name="P363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632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7">
      <style:page-layout-properties fo:page-width="8.2777in" fo:page-height="11.6944in" style:print-orientation="portrait" fo:margin-top="1.6666in" fo:margin-left="1.0833in" fo:margin-bottom="1.111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2" style:parent-style-name="Normal" style:family="paragraph">
      <style:paragraph-properties fo:margin-bottom="0in" fo:line-height="0.1388in"/>
    </style:style>
    <style:style style:name="T4243" style:parent-style-name="Fonteparág.padrão" style:family="text">
      <style:text-properties fo:language="pt" fo:country="BR" style:language-asian="pt" style:country-asian="BR"/>
    </style:style>
    <style:style style:name="T4244" style:parent-style-name="Fonteparág.padrão" style:family="text">
      <style:text-properties fo:language="pt" fo:country="BR" style:language-asian="pt" style:country-asian="BR"/>
    </style:style>
    <style:style style:name="P424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246" style:parent-style-name="Fonteparág.padrão" style:family="text">
      <style:text-properties style:font-name="Times New Roman" style:font-name-asian="Times New Roman" style:font-name-complex="Times New Roman"/>
    </style:style>
    <style:style style:name="T424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248" style:parent-style-name="Fonteparág.padrão" style:family="text">
      <style:text-properties style:font-name="Times New Roman" style:font-name-asian="Times New Roman" style:font-name-complex="Times New Roman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251" style:parent-style-name="Fonteparág.padrão" style:family="text">
      <style:text-properties style:font-name="Times New Roman" style:font-name-asian="Times New Roman" style:font-name-complex="Times New Roman"/>
    </style:style>
    <style:style style:name="T4252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42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5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255" style:parent-style-name="Fonteparág.padrão" style:family="text">
      <style:text-properties style:font-name="Times New Roman" style:font-name-asian="Times New Roman" style:font-name-complex="Times New Roman"/>
    </style:style>
    <style:style style:name="T425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4257" style:parent-style-name="Fonteparág.padrão" style:family="text">
      <style:text-properties style:font-name="Times New Roman" style:font-name-asian="Times New Roman" style:font-name-complex="Times New Roman" fo:letter-spacing="-0.0034in" style:text-scale="94%"/>
    </style:style>
    <style:style style:name="T4258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425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26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426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26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4263" style:parent-style-name="Fonteparág.padrão" style:family="text">
      <style:text-properties style:font-name="Times New Roman" style:font-name-asian="Times New Roman" style:font-name-complex="Times New Roman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265" style:parent-style-name="Fonteparág.padrão" style:family="text">
      <style:text-properties style:font-name="Times New Roman" style:font-name-asian="Times New Roman" style:font-name-complex="Times New Roman" fo:letter-spacing="-0.0034in" style:text-scale="93%"/>
    </style:style>
    <style:style style:name="T426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267" style:parent-style-name="Fonteparág.padrão" style:family="text">
      <style:text-properties fo:language="pt" fo:country="BR" style:language-asian="pt" style:country-asian="BR"/>
    </style:style>
    <style:style style:name="P426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2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27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7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42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7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427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8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8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2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2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8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286" style:parent-style-name="Fonteparág.padrão" style:family="text">
      <style:text-properties style:font-name="Times New Roman" style:font-name-asian="Times New Roman" style:font-name-complex="Times New Roman"/>
    </style:style>
    <style:style style:name="T428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28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28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29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29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29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29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429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29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29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2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0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3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0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30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0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3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0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30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1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3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1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43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1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31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1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431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1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43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2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2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2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3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32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2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3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432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43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3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3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3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3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43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4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4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4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4349" style:parent-style-name="Fonteparág.padrão" style:family="text">
      <style:text-properties style:font-name="Times New Roman" style:font-name-asian="Times New Roman" style:font-name-complex="Times New Roman"/>
    </style:style>
    <style:style style:name="T435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435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35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35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435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35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435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35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435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436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36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4362" style:parent-style-name="Fonteparág.padrão" style:family="text">
      <style:text-properties style:font-name="Times New Roman" style:font-name-asian="Times New Roman" style:font-name-complex="Times New Roman"/>
    </style:style>
    <style:style style:name="T436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43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36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6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36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36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7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3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3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7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375" style:parent-style-name="Normal" style:family="paragraph">
      <style:paragraph-properties fo:margin-bottom="0in" fo:line-height="0.1388in"/>
    </style:style>
    <style:style style:name="T4376" style:parent-style-name="Fonteparág.padrão" style:family="text">
      <style:text-properties fo:language="pt" fo:country="BR" style:language-asian="pt" style:country-asian="BR"/>
    </style:style>
    <style:style style:name="T4377" style:parent-style-name="Fonteparág.padrão" style:family="text">
      <style:text-properties fo:language="pt" fo:country="BR" style:language-asian="pt" style:country-asian="BR"/>
    </style:style>
    <style:style style:name="P437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3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2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43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4" style:parent-style-name="Fonteparág.padrão" style:family="text">
      <style:text-properties style:font-name="Times New Roman" style:font-name-asian="Times New Roman" style:font-name-complex="Times New Roman" fo:letter-spacing="0.0069in" style:text-scale="86%"/>
    </style:style>
    <style:style style:name="T43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6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43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8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3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0" style:parent-style-name="Fonteparág.padrão" style:family="text">
      <style:text-properties style:font-name="Times New Roman" style:font-name-asian="Times New Roman" style:font-name-complex="Times New Roman" fo:letter-spacing="0.0173in" style:text-scale="86%"/>
    </style:style>
    <style:style style:name="T43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93" style:parent-style-name="Fonteparág.padrão" style:family="text">
      <style:text-properties style:font-name="Times New Roman" style:font-name-asian="Times New Roman" style:font-name-complex="Times New Roman" fo:letter-spacing="-0.002in" style:text-scale="86%"/>
    </style:style>
    <style:style style:name="T439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3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39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3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9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1" style:parent-style-name="Fonteparág.padrão" style:family="text">
      <style:text-properties style:font-name="Times New Roman" style:font-name-asian="Times New Roman" style:font-name-complex="Times New Roman" fo:letter-spacing="0.0236in" style:text-scale="86%"/>
    </style:style>
    <style:style style:name="T44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0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4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40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4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10" style:parent-style-name="Fonteparág.padrão" style:family="text">
      <style:text-properties fo:language="pt" fo:country="BR" style:language-asian="pt" style:country-asian="BR"/>
    </style:style>
    <style:style style:name="P441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44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139in" svg:stroke-color="#a5183b" svg:stroke-opacity="100%" draw:stroke-linejoin="round"/>
    </style:style>
    <style:style style:family="graphic" style:name="a56">
      <style:graphic-properties draw:fill="none" draw:stroke="solid" svg:stroke-width="0.01139in" svg:stroke-color="#a5183b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139in" svg:stroke-color="#a5183b" svg:stroke-opacity="100%" draw:stroke-linejoin="round"/>
    </style:style>
    <style:style style:family="graphic" style:name="a26">
      <style:graphic-properties draw:fill="none" draw:stroke="solid" svg:stroke-width="0.01139in" svg:stroke-color="#a5183b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139in" svg:stroke-color="#a5183b" svg:stroke-opacity="100%" draw:stroke-linejoin="round"/>
    </style:style>
    <style:style style:family="graphic" style:name="a40">
      <style:graphic-properties draw:fill="none" draw:stroke="solid" svg:stroke-width="0.02139in" svg:stroke-color="#a5183b" svg:stroke-opacity="100%" draw:stroke-linejoin="round"/>
    </style:style>
    <style:style style:family="graphic" style:name="a4">
      <style:graphic-properties draw:fill="none" draw:stroke="solid" svg:stroke-width="0.01139in" svg:stroke-color="#a5183b" svg:stroke-opacity="100%" draw:stroke-linejoin="round"/>
    </style:style>
    <style:style style:family="graphic" style:name="a41">
      <style:graphic-properties draw:fill="none" draw:stroke="solid" svg:stroke-width="0.01139in" svg:stroke-color="#a5183b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139in" svg:stroke-color="#a5183b" svg:stroke-opacity="100%" draw:stroke-linejoin="round"/>
    </style:style>
    <style:style style:family="graphic" style:name="a16">
      <style:graphic-properties draw:fill="none" draw:stroke="solid" svg:stroke-width="0.01139in" svg:stroke-color="#a5183b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139in" svg:stroke-color="#a5183b" svg:stroke-opacity="100%" draw:stroke-linejoin="round"/>
    </style:style>
    <style:style style:family="graphic" style:name="a65">
      <style:graphic-properties draw:fill="none" draw:stroke="solid" svg:stroke-width="0.01139in" svg:stroke-color="#a5183b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5319" draw:style-name="a0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4"><draw:frame draw:z-index="503315320" draw:id="id0" draw:style-name="a1" draw:name="Text Box 9" text:anchor-type="paragraph" svg:x="3.72431in" svg:y="0.98958in" svg:width="2.25in" svg:height="0.18125in" style:rel-width="scale" style:rel-height="scale"><draw:text-box><text:p text:style-name="P5"><text:span text:style-name="T6">R</text:span><text:span text:style-name="T7">E</text:span><text:span text:style-name="T8">Q</text:span><text:span text:style-name="T9">U</text:span><text:span text:style-name="T10">E</text:span><text:span text:style-name="T11">ST</text:span><text:span text:style-name="T12"><text:s/></text:span><text:span text:style-name="T13">F</text:span><text:span text:style-name="T14">O</text:span><text:span text:style-name="T15">R<text:s/></text:span><text:span text:style-name="T16">P</text:span><text:span text:style-name="T17">R</text:span><text:span text:style-name="T18">O</text:span><text:span text:style-name="T19">PO</text:span><text:span text:style-name="T20">S</text:span><text:span text:style-name="T21">AL</text:span><text:span text:style-name="T22"><text:s/></text:span><text:span text:style-name="T23">-</text:span><text:span text:style-name="T24"><text:s/></text:span><text:span text:style-name="T25">R</text:span><text:span text:style-name="T26">FP</text:span></text:p></draw:text-box><svg:title/><svg:desc/></draw:frame></text:span><text:span text:style-name="T27"><draw:frame draw:z-index="503315321" draw:id="id1" draw:style-name="a2" draw:name="Text Box 8" text:anchor-type="paragraph" svg:x="1.16806in" svg:y="1.32639in" svg:width="6.33056in" svg:height="0.35972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</text:span><text:span text:style-name="T35"><text:s/></text:span><text:span text:style-name="T36">DE</text:span><text:span text:style-name="T37"><text:s/></text:span><text:span text:style-name="T38">P</text:span><text:span text:style-name="T39">LA</text:span><text:span text:style-name="T40">T</text:span><text:span text:style-name="T41">AFORMA</text:span><text:span text:style-name="T42"><text:s/></text:span><text:span text:style-name="T43">P</text:span><text:span text:style-name="T44">ARA</text:span><text:span text:style-name="T45"><text:s/></text:span><text:span text:style-name="T46">O</text:span><text:span text:style-name="T47"><text:s/></text:span><text:span text:style-name="T48">P</text:span><text:span text:style-name="T49">R</text:span><text:span text:style-name="T50">OC</text:span><text:span text:style-name="T51">E</text:span><text:span text:style-name="T52">S</text:span><text:span text:style-name="T53">S</text:span><text:span text:style-name="T54">O</text:span><text:span text:style-name="T55"><text:s/></text:span><text:span text:style-name="T56">DE</text:span><text:span text:style-name="T57"><text:s/></text:span><text:span text:style-name="T58">C</text:span><text:span text:style-name="T59">A</text:span><text:span text:style-name="T60">D</text:span><text:span text:style-name="T61">A</text:span><text:span text:style-name="T62">S</text:span><text:span text:style-name="T63">T</text:span><text:span text:style-name="T64">R</text:span><text:span text:style-name="T65">O</text:span><text:span text:style-name="T66">,</text:span><text:span text:style-name="T67"><text:s/></text:span><text:span text:style-name="T68">C</text:span><text:span text:style-name="T69">O</text:span><text:span text:style-name="T70">N</text:span><text:span text:style-name="T71">T</text:span><text:span text:style-name="T72">E</text:span><text:span text:style-name="T73">M</text:span><text:span text:style-name="T74">P</text:span><text:span text:style-name="T75">LA</text:span><text:span text:style-name="T76">N</text:span><text:span text:style-name="T77">DO</text:span><text:span text:style-name="T78"><text:s/></text:span><text:span text:style-name="T79">S</text:span><text:span text:style-name="T80">E</text:span><text:span text:style-name="T81">R</text:span><text:span text:style-name="T82">V</text:span><text:span text:style-name="T83">I</text:span><text:span text:style-name="T84">Ç</text:span><text:span text:style-name="T85">O</text:span><text:span text:style-name="T86">S</text:span></text:p><text:p text:style-name="P87"><text:span text:style-name="T88">DE</text:span><text:span text:style-name="T89"><text:s/></text:span><text:span text:style-name="T90">ID</text:span><text:span text:style-name="T91">E</text:span><text:span text:style-name="T92">NTI</text:span><text:span text:style-name="T93">F</text:span><text:span text:style-name="T94">I</text:span><text:span text:style-name="T95">CA</text:span><text:span text:style-name="T96">Ç</text:span><text:span text:style-name="T97">ÃO</text:span><text:span text:style-name="T98"><text:s/></text:span><text:span text:style-name="T99">DE</text:span><text:span text:style-name="T100"><text:s/></text:span><text:span text:style-name="T101">C</text:span><text:span text:style-name="T102">L</text:span><text:span text:style-name="T103">I</text:span><text:span text:style-name="T104">E</text:span><text:span text:style-name="T105">NT</text:span><text:span text:style-name="T106">E</text:span><text:span text:style-name="T107">S</text:span><text:span text:style-name="T108"><text:s/></text:span><text:span text:style-name="T109">E</text:span><text:span text:style-name="T110"><text:s/></text:span><text:span text:style-name="T111">V</text:span><text:span text:style-name="T112">A</text:span><text:span text:style-name="T113">LIDAÇÃO</text:span><text:span text:style-name="T114"><text:s/></text:span><text:span text:style-name="T115">DE</text:span><text:span text:style-name="T116"><text:s/></text:span><text:span text:style-name="T117">DA</text:span><text:span text:style-name="T118">D</text:span><text:span text:style-name="T119">O</text:span><text:span text:style-name="T120">S</text:span><text:span text:style-name="T121"><text:s/></text:span><text:span text:style-name="T122">E</text:span><text:span text:style-name="T123"><text:s/></text:span><text:span text:style-name="T124">D</text:span><text:span text:style-name="T125">O</text:span><text:span text:style-name="T126">C</text:span><text:span text:style-name="T127">U</text:span><text:span text:style-name="T128">M</text:span><text:span text:style-name="T129">E</text:span><text:span text:style-name="T130">N</text:span><text:span text:style-name="T131">T</text:span><text:span text:style-name="T132">O</text:span><text:span text:style-name="T133">S</text:span><text:span text:style-name="T134">.</text:span></text:p></draw:text-box><svg:title/><svg:desc/></draw:frame></text:span></text:p>
      </style:header>
      <style:footer>
        <text:p text:style-name="P135"><text:span text:style-name="T136"><draw:g draw:z-index="503315322" draw:name="Group 3" draw:id="id4" draw:style-name="a5" text:anchor-type="paragraph"><svg:title/><svg:desc/><draw:custom-shape svg:x="1.16181in" svg:y="10.49653in" svg:width="6.34028in" svg:height="0.00139in" draw:id="id2" draw:style-name="a3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3" draw:style-name="a4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37"><draw:frame draw:z-index="503315323" draw:id="id5" draw:style-name="a6" draw:name="Text Box 2" text:anchor-type="paragraph" svg:x="1.16806in" svg:y="10.53958in" svg:width="3.15694in" svg:height="0.18125in" style:rel-width="scale" style:rel-height="scale"><draw:text-box><text:p text:style-name="P138"><text:span text:style-name="T139">AN</text:span><text:span text:style-name="T140">E</text:span><text:span text:style-name="T141">XO</text:span><text:span text:style-name="T142"><text:s/></text:span><text:span text:style-name="T143">IV</text:span><text:span text:style-name="T144"><text:s/></text:span><text:span text:style-name="T145">–</text:span><text:span text:style-name="T146"><text:s/></text:span><text:span text:style-name="T147">MOD</text:span><text:span text:style-name="T148">E</text:span><text:span text:style-name="T149">LO</text:span><text:span text:style-name="T150"><text:s/></text:span><text:span text:style-name="T151">DE</text:span><text:span text:style-name="T152"><text:s/></text:span><text:span text:style-name="T153">P</text:span><text:span text:style-name="T154">R</text:span><text:span text:style-name="T155">O</text:span><text:span text:style-name="T156">P</text:span><text:span text:style-name="T157">O</text:span><text:span text:style-name="T158">S</text:span><text:span text:style-name="T159">T</text:span><text:span text:style-name="T160">A<text:s/></text:span><text:span text:style-name="T161"><text:s/></text:span><text:span text:style-name="T162">DE</text:span><text:span text:style-name="T163"><text:s/></text:span><text:span text:style-name="T164">P</text:span><text:span text:style-name="T165">R</text:span><text:span text:style-name="T166">E</text:span><text:span text:style-name="T167">Ç</text:span><text:span text:style-name="T168">O</text:span><text:span text:style-name="T169">S</text:span></text:p></draw:text-box><svg:title/><svg:desc/></draw:frame></text:span><text:span text:style-name="T170"><draw:frame draw:z-index="503315324" draw:id="id6" draw:style-name="a7" draw:name="Text Box 1" text:anchor-type="paragraph" svg:x="6.98056in" svg:y="10.53958in" svg:width="0.13611in" svg:height="0.18125in" style:rel-width="scale" style:rel-height="scale"><draw:text-box><text:p text:style-name="P171"><text:span text:style-name="T17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22"><text:span text:style-name="T1123"><draw:frame draw:z-index="503315319" draw:style-name="a12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1124"><draw:frame draw:z-index="503315320" draw:id="id11" draw:style-name="a13" draw:name="Text Box 9" text:anchor-type="paragraph" svg:x="3.72431in" svg:y="0.98958in" svg:width="2.25in" svg:height="0.18125in" style:rel-width="scale" style:rel-height="scale"><draw:text-box><text:p text:style-name="P1125"><text:span text:style-name="T1126">R</text:span><text:span text:style-name="T1127">E</text:span><text:span text:style-name="T1128">Q</text:span><text:span text:style-name="T1129">U</text:span><text:span text:style-name="T1130">E</text:span><text:span text:style-name="T1131">ST</text:span><text:span text:style-name="T1132"><text:s/></text:span><text:span text:style-name="T1133">F</text:span><text:span text:style-name="T1134">O</text:span><text:span text:style-name="T1135">R<text:s/></text:span><text:span text:style-name="T1136">P</text:span><text:span text:style-name="T1137">R</text:span><text:span text:style-name="T1138">O</text:span><text:span text:style-name="T1139">PO</text:span><text:span text:style-name="T1140">S</text:span><text:span text:style-name="T1141">AL</text:span><text:span text:style-name="T1142"><text:s/></text:span><text:span text:style-name="T1143">-</text:span><text:span text:style-name="T1144"><text:s/></text:span><text:span text:style-name="T1145">R</text:span><text:span text:style-name="T1146">FP</text:span></text:p></draw:text-box><svg:title/><svg:desc/></draw:frame></text:span><text:span text:style-name="T1147"><draw:frame draw:z-index="503315321" draw:id="id12" draw:style-name="a14" draw:name="Text Box 8" text:anchor-type="paragraph" svg:x="1.16806in" svg:y="1.32639in" svg:width="6.33056in" svg:height="0.35972in" style:rel-width="scale" style:rel-height="scale"><draw:text-box><text:p text:style-name="P1148"><text:span text:style-name="T1149">CONT</text:span><text:span text:style-name="T1150">R</text:span><text:span text:style-name="T1151">A</text:span><text:span text:style-name="T1152">T</text:span><text:span text:style-name="T1153">A</text:span><text:span text:style-name="T1154">ÇÃO</text:span><text:span text:style-name="T1155"><text:s/></text:span><text:span text:style-name="T1156">DE</text:span><text:span text:style-name="T1157"><text:s/></text:span><text:span text:style-name="T1158">P</text:span><text:span text:style-name="T1159">LA</text:span><text:span text:style-name="T1160">T</text:span><text:span text:style-name="T1161">AFORMA</text:span><text:span text:style-name="T1162"><text:s/></text:span><text:span text:style-name="T1163">P</text:span><text:span text:style-name="T1164">ARA</text:span><text:span text:style-name="T1165"><text:s/></text:span><text:span text:style-name="T1166">O</text:span><text:span text:style-name="T1167"><text:s/></text:span><text:span text:style-name="T1168">P</text:span><text:span text:style-name="T1169">R</text:span><text:span text:style-name="T1170">OC</text:span><text:span text:style-name="T1171">E</text:span><text:span text:style-name="T1172">S</text:span><text:span text:style-name="T1173">S</text:span><text:span text:style-name="T1174">O</text:span><text:span text:style-name="T1175"><text:s/></text:span><text:span text:style-name="T1176">DE</text:span><text:span text:style-name="T1177"><text:s/></text:span><text:span text:style-name="T1178">C</text:span><text:span text:style-name="T1179">A</text:span><text:span text:style-name="T1180">D</text:span><text:span text:style-name="T1181">A</text:span><text:span text:style-name="T1182">S</text:span><text:span text:style-name="T1183">T</text:span><text:span text:style-name="T1184">R</text:span><text:span text:style-name="T1185">O</text:span><text:span text:style-name="T1186">,</text:span><text:span text:style-name="T1187"><text:s/></text:span><text:span text:style-name="T1188">C</text:span><text:span text:style-name="T1189">O</text:span><text:span text:style-name="T1190">N</text:span><text:span text:style-name="T1191">T</text:span><text:span text:style-name="T1192">E</text:span><text:span text:style-name="T1193">M</text:span><text:span text:style-name="T1194">P</text:span><text:span text:style-name="T1195">LA</text:span><text:span text:style-name="T1196">N</text:span><text:span text:style-name="T1197">DO</text:span><text:span text:style-name="T1198"><text:s/></text:span><text:span text:style-name="T1199">S</text:span><text:span text:style-name="T1200">E</text:span><text:span text:style-name="T1201">R</text:span><text:span text:style-name="T1202">V</text:span><text:span text:style-name="T1203">I</text:span><text:span text:style-name="T1204">Ç</text:span><text:span text:style-name="T1205">O</text:span><text:span text:style-name="T1206">S</text:span></text:p><text:p text:style-name="P1207"><text:span text:style-name="T1208">DE</text:span><text:span text:style-name="T1209"><text:s/></text:span><text:span text:style-name="T1210">ID</text:span><text:span text:style-name="T1211">E</text:span><text:span text:style-name="T1212">NTI</text:span><text:span text:style-name="T1213">F</text:span><text:span text:style-name="T1214">I</text:span><text:span text:style-name="T1215">CA</text:span><text:span text:style-name="T1216">Ç</text:span><text:span text:style-name="T1217">ÃO</text:span><text:span text:style-name="T1218"><text:s/></text:span><text:span text:style-name="T1219">DE</text:span><text:span text:style-name="T1220"><text:s/></text:span><text:span text:style-name="T1221">C</text:span><text:span text:style-name="T1222">L</text:span><text:span text:style-name="T1223">I</text:span><text:span text:style-name="T1224">E</text:span><text:span text:style-name="T1225">NT</text:span><text:span text:style-name="T1226">E</text:span><text:span text:style-name="T1227">S</text:span><text:span text:style-name="T1228"><text:s/></text:span><text:span text:style-name="T1229">E</text:span><text:span text:style-name="T1230"><text:s/></text:span><text:span text:style-name="T1231">V</text:span><text:span text:style-name="T1232">A</text:span><text:span text:style-name="T1233">LIDAÇÃO</text:span><text:span text:style-name="T1234"><text:s/></text:span><text:span text:style-name="T1235">DE</text:span><text:span text:style-name="T1236"><text:s/></text:span><text:span text:style-name="T1237">DA</text:span><text:span text:style-name="T1238">D</text:span><text:span text:style-name="T1239">O</text:span><text:span text:style-name="T1240">S</text:span><text:span text:style-name="T1241"><text:s/></text:span><text:span text:style-name="T1242">E</text:span><text:span text:style-name="T1243"><text:s/></text:span><text:span text:style-name="T1244">D</text:span><text:span text:style-name="T1245">O</text:span><text:span text:style-name="T1246">C</text:span><text:span text:style-name="T1247">U</text:span><text:span text:style-name="T1248">M</text:span><text:span text:style-name="T1249">E</text:span><text:span text:style-name="T1250">N</text:span><text:span text:style-name="T1251">T</text:span><text:span text:style-name="T1252">O</text:span><text:span text:style-name="T1253">S</text:span><text:span text:style-name="T1254">.</text:span></text:p></draw:text-box><svg:title/><svg:desc/></draw:frame></text:span></text:p>
      </style:header>
      <style:footer>
        <text:p text:style-name="P1255"><text:span text:style-name="T1256"><draw:g draw:z-index="503315322" draw:name="Group 3" draw:id="id15" draw:style-name="a17" text:anchor-type="paragraph"><svg:title/><svg:desc/><draw:custom-shape svg:x="1.16181in" svg:y="10.49653in" svg:width="6.34028in" svg:height="0.00139in" draw:id="id13" draw:style-name="a15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4" draw:style-name="a16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257"><draw:frame draw:z-index="503315323" draw:id="id16" draw:style-name="a18" draw:name="Text Box 2" text:anchor-type="paragraph" svg:x="1.16806in" svg:y="10.53958in" svg:width="3.15694in" svg:height="0.18125in" style:rel-width="scale" style:rel-height="scale"><draw:text-box><text:p text:style-name="P1258"><text:span text:style-name="T1259">AN</text:span><text:span text:style-name="T1260">E</text:span><text:span text:style-name="T1261">XO</text:span><text:span text:style-name="T1262"><text:s/></text:span><text:span text:style-name="T1263">IV</text:span><text:span text:style-name="T1264"><text:s/></text:span><text:span text:style-name="T1265">–</text:span><text:span text:style-name="T1266"><text:s/></text:span><text:span text:style-name="T1267">MOD</text:span><text:span text:style-name="T1268">E</text:span><text:span text:style-name="T1269">LO</text:span><text:span text:style-name="T1270"><text:s/></text:span><text:span text:style-name="T1271">DE</text:span><text:span text:style-name="T1272"><text:s/></text:span><text:span text:style-name="T1273">P</text:span><text:span text:style-name="T1274">R</text:span><text:span text:style-name="T1275">O</text:span><text:span text:style-name="T1276">P</text:span><text:span text:style-name="T1277">O</text:span><text:span text:style-name="T1278">S</text:span><text:span text:style-name="T1279">T</text:span><text:span text:style-name="T1280">A<text:s/></text:span><text:span text:style-name="T1281"><text:s/></text:span><text:span text:style-name="T1282">DE</text:span><text:span text:style-name="T1283"><text:s/></text:span><text:span text:style-name="T1284">P</text:span><text:span text:style-name="T1285">R</text:span><text:span text:style-name="T1286">E</text:span><text:span text:style-name="T1287">Ç</text:span><text:span text:style-name="T1288">O</text:span><text:span text:style-name="T1289">S</text:span></text:p></draw:text-box><svg:title/><svg:desc/></draw:frame></text:span><text:span text:style-name="T1290"><draw:frame draw:z-index="503315324" draw:id="id17" draw:style-name="a19" draw:name="Text Box 1" text:anchor-type="paragraph" svg:x="6.98056in" svg:y="10.53958in" svg:width="0.13611in" svg:height="0.18125in" style:rel-width="scale" style:rel-height="scale"><draw:text-box><text:p text:style-name="P1291"><text:span text:style-name="T129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880"><text:span text:style-name="T1881"><draw:frame draw:z-index="503315319" draw:style-name="a22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1882"><draw:frame draw:z-index="503315320" draw:id="id20" draw:style-name="a23" draw:name="Text Box 9" text:anchor-type="paragraph" svg:x="3.72431in" svg:y="0.98958in" svg:width="2.25in" svg:height="0.18125in" style:rel-width="scale" style:rel-height="scale"><draw:text-box><text:p text:style-name="P1883"><text:span text:style-name="T1884">R</text:span><text:span text:style-name="T1885">E</text:span><text:span text:style-name="T1886">Q</text:span><text:span text:style-name="T1887">U</text:span><text:span text:style-name="T1888">E</text:span><text:span text:style-name="T1889">ST</text:span><text:span text:style-name="T1890"><text:s/></text:span><text:span text:style-name="T1891">F</text:span><text:span text:style-name="T1892">O</text:span><text:span text:style-name="T1893">R<text:s/></text:span><text:span text:style-name="T1894">P</text:span><text:span text:style-name="T1895">R</text:span><text:span text:style-name="T1896">O</text:span><text:span text:style-name="T1897">PO</text:span><text:span text:style-name="T1898">S</text:span><text:span text:style-name="T1899">AL</text:span><text:span text:style-name="T1900"><text:s/></text:span><text:span text:style-name="T1901">-</text:span><text:span text:style-name="T1902"><text:s/></text:span><text:span text:style-name="T1903">R</text:span><text:span text:style-name="T1904">FP</text:span></text:p></draw:text-box><svg:title/><svg:desc/></draw:frame></text:span><text:span text:style-name="T1905"><draw:frame draw:z-index="503315321" draw:id="id21" draw:style-name="a24" draw:name="Text Box 8" text:anchor-type="paragraph" svg:x="1.16806in" svg:y="1.32639in" svg:width="6.33056in" svg:height="0.35972in" style:rel-width="scale" style:rel-height="scale"><draw:text-box><text:p text:style-name="P1906"><text:span text:style-name="T1907">CONT</text:span><text:span text:style-name="T1908">R</text:span><text:span text:style-name="T1909">A</text:span><text:span text:style-name="T1910">T</text:span><text:span text:style-name="T1911">A</text:span><text:span text:style-name="T1912">ÇÃO</text:span><text:span text:style-name="T1913"><text:s/></text:span><text:span text:style-name="T1914">DE</text:span><text:span text:style-name="T1915"><text:s/></text:span><text:span text:style-name="T1916">P</text:span><text:span text:style-name="T1917">LA</text:span><text:span text:style-name="T1918">T</text:span><text:span text:style-name="T1919">AFORMA</text:span><text:span text:style-name="T1920"><text:s/></text:span><text:span text:style-name="T1921">P</text:span><text:span text:style-name="T1922">ARA</text:span><text:span text:style-name="T1923"><text:s/></text:span><text:span text:style-name="T1924">O</text:span><text:span text:style-name="T1925"><text:s/></text:span><text:span text:style-name="T1926">P</text:span><text:span text:style-name="T1927">R</text:span><text:span text:style-name="T1928">OC</text:span><text:span text:style-name="T1929">E</text:span><text:span text:style-name="T1930">S</text:span><text:span text:style-name="T1931">S</text:span><text:span text:style-name="T1932">O</text:span><text:span text:style-name="T1933"><text:s/></text:span><text:span text:style-name="T1934">DE</text:span><text:span text:style-name="T1935"><text:s/></text:span><text:span text:style-name="T1936">C</text:span><text:span text:style-name="T1937">A</text:span><text:span text:style-name="T1938">D</text:span><text:span text:style-name="T1939">A</text:span><text:span text:style-name="T1940">S</text:span><text:span text:style-name="T1941">T</text:span><text:span text:style-name="T1942">R</text:span><text:span text:style-name="T1943">O</text:span><text:span text:style-name="T1944">,</text:span><text:span text:style-name="T1945"><text:s/></text:span><text:span text:style-name="T1946">C</text:span><text:span text:style-name="T1947">O</text:span><text:span text:style-name="T1948">N</text:span><text:span text:style-name="T1949">T</text:span><text:span text:style-name="T1950">E</text:span><text:span text:style-name="T1951">M</text:span><text:span text:style-name="T1952">P</text:span><text:span text:style-name="T1953">LA</text:span><text:span text:style-name="T1954">N</text:span><text:span text:style-name="T1955">DO</text:span><text:span text:style-name="T1956"><text:s/></text:span><text:span text:style-name="T1957">S</text:span><text:span text:style-name="T1958">E</text:span><text:span text:style-name="T1959">R</text:span><text:span text:style-name="T1960">V</text:span><text:span text:style-name="T1961">I</text:span><text:span text:style-name="T1962">Ç</text:span><text:span text:style-name="T1963">O</text:span><text:span text:style-name="T1964">S</text:span></text:p><text:p text:style-name="P1965"><text:span text:style-name="T1966">DE</text:span><text:span text:style-name="T1967"><text:s/></text:span><text:span text:style-name="T1968">ID</text:span><text:span text:style-name="T1969">E</text:span><text:span text:style-name="T1970">NTI</text:span><text:span text:style-name="T1971">F</text:span><text:span text:style-name="T1972">I</text:span><text:span text:style-name="T1973">CA</text:span><text:span text:style-name="T1974">Ç</text:span><text:span text:style-name="T1975">ÃO</text:span><text:span text:style-name="T1976"><text:s/></text:span><text:span text:style-name="T1977">DE</text:span><text:span text:style-name="T1978"><text:s/></text:span><text:span text:style-name="T1979">C</text:span><text:span text:style-name="T1980">L</text:span><text:span text:style-name="T1981">I</text:span><text:span text:style-name="T1982">E</text:span><text:span text:style-name="T1983">NT</text:span><text:span text:style-name="T1984">E</text:span><text:span text:style-name="T1985">S</text:span><text:span text:style-name="T1986"><text:s/></text:span><text:span text:style-name="T1987">E</text:span><text:span text:style-name="T1988"><text:s/></text:span><text:span text:style-name="T1989">V</text:span><text:span text:style-name="T1990">A</text:span><text:span text:style-name="T1991">LIDAÇÃO</text:span><text:span text:style-name="T1992"><text:s/></text:span><text:span text:style-name="T1993">DE</text:span><text:span text:style-name="T1994"><text:s/></text:span><text:span text:style-name="T1995">DA</text:span><text:span text:style-name="T1996">D</text:span><text:span text:style-name="T1997">O</text:span><text:span text:style-name="T1998">S</text:span><text:span text:style-name="T1999"><text:s/></text:span><text:span text:style-name="T2000">E</text:span><text:span text:style-name="T2001"><text:s/></text:span><text:span text:style-name="T2002">D</text:span><text:span text:style-name="T2003">O</text:span><text:span text:style-name="T2004">C</text:span><text:span text:style-name="T2005">U</text:span><text:span text:style-name="T2006">M</text:span><text:span text:style-name="T2007">E</text:span><text:span text:style-name="T2008">N</text:span><text:span text:style-name="T2009">T</text:span><text:span text:style-name="T2010">O</text:span><text:span text:style-name="T2011">S</text:span><text:span text:style-name="T2012">.</text:span></text:p></draw:text-box><svg:title/><svg:desc/></draw:frame></text:span></text:p>
      </style:header>
      <style:footer>
        <text:p text:style-name="P2013"><text:span text:style-name="T2014"><draw:g draw:z-index="503315322" draw:name="Group 3" draw:id="id24" draw:style-name="a27" text:anchor-type="paragraph"><svg:title/><svg:desc/><draw:custom-shape svg:x="1.16181in" svg:y="10.49653in" svg:width="6.34028in" svg:height="0.00139in" draw:id="id22" draw:style-name="a25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23" draw:style-name="a26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015"><draw:frame draw:z-index="503315323" draw:id="id25" draw:style-name="a28" draw:name="Text Box 2" text:anchor-type="paragraph" svg:x="1.16806in" svg:y="10.53958in" svg:width="3.15694in" svg:height="0.18125in" style:rel-width="scale" style:rel-height="scale"><draw:text-box><text:p text:style-name="P2016"><text:span text:style-name="T2017">AN</text:span><text:span text:style-name="T2018">E</text:span><text:span text:style-name="T2019">XO</text:span><text:span text:style-name="T2020"><text:s/></text:span><text:span text:style-name="T2021">IV</text:span><text:span text:style-name="T2022"><text:s/></text:span><text:span text:style-name="T2023">–</text:span><text:span text:style-name="T2024"><text:s/></text:span><text:span text:style-name="T2025">MOD</text:span><text:span text:style-name="T2026">E</text:span><text:span text:style-name="T2027">LO</text:span><text:span text:style-name="T2028"><text:s/></text:span><text:span text:style-name="T2029">DE</text:span><text:span text:style-name="T2030"><text:s/></text:span><text:span text:style-name="T2031">P</text:span><text:span text:style-name="T2032">R</text:span><text:span text:style-name="T2033">O</text:span><text:span text:style-name="T2034">P</text:span><text:span text:style-name="T2035">O</text:span><text:span text:style-name="T2036">S</text:span><text:span text:style-name="T2037">T</text:span><text:span text:style-name="T2038">A<text:s/></text:span><text:span text:style-name="T2039"><text:s/></text:span><text:span text:style-name="T2040">DE</text:span><text:span text:style-name="T2041"><text:s/></text:span><text:span text:style-name="T2042">P</text:span><text:span text:style-name="T2043">R</text:span><text:span text:style-name="T2044">E</text:span><text:span text:style-name="T2045">Ç</text:span><text:span text:style-name="T2046">O</text:span><text:span text:style-name="T2047">S</text:span></text:p></draw:text-box><svg:title/><svg:desc/></draw:frame></text:span><text:span text:style-name="T2048"><draw:frame draw:z-index="503315324" draw:id="id26" draw:style-name="a29" draw:name="Text Box 1" text:anchor-type="paragraph" svg:x="6.98056in" svg:y="10.53958in" svg:width="0.13611in" svg:height="0.18125in" style:rel-width="scale" style:rel-height="scale"><draw:text-box><text:p text:style-name="P2049"><text:span text:style-name="T205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689"><text:span text:style-name="T2690"><draw:frame draw:z-index="503315319" draw:style-name="a37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2691"><draw:frame draw:z-index="503315320" draw:id="id34" draw:style-name="a38" draw:name="Text Box 9" text:anchor-type="paragraph" svg:x="3.72431in" svg:y="0.98958in" svg:width="2.25in" svg:height="0.18125in" style:rel-width="scale" style:rel-height="scale"><draw:text-box><text:p text:style-name="P2692"><text:span text:style-name="T2693">R</text:span><text:span text:style-name="T2694">E</text:span><text:span text:style-name="T2695">Q</text:span><text:span text:style-name="T2696">U</text:span><text:span text:style-name="T2697">E</text:span><text:span text:style-name="T2698">ST</text:span><text:span text:style-name="T2699"><text:s/></text:span><text:span text:style-name="T2700">F</text:span><text:span text:style-name="T2701">O</text:span><text:span text:style-name="T2702">R<text:s/></text:span><text:span text:style-name="T2703">P</text:span><text:span text:style-name="T2704">R</text:span><text:span text:style-name="T2705">O</text:span><text:span text:style-name="T2706">PO</text:span><text:span text:style-name="T2707">S</text:span><text:span text:style-name="T2708">AL</text:span><text:span text:style-name="T2709"><text:s/></text:span><text:span text:style-name="T2710">-</text:span><text:span text:style-name="T2711"><text:s/></text:span><text:span text:style-name="T2712">R</text:span><text:span text:style-name="T2713">FP</text:span></text:p></draw:text-box><svg:title/><svg:desc/></draw:frame></text:span><text:span text:style-name="T2714"><draw:frame draw:z-index="503315321" draw:id="id35" draw:style-name="a39" draw:name="Text Box 8" text:anchor-type="paragraph" svg:x="1.16806in" svg:y="1.32639in" svg:width="6.33056in" svg:height="0.35972in" style:rel-width="scale" style:rel-height="scale"><draw:text-box><text:p text:style-name="P2715"><text:span text:style-name="T2716">CONT</text:span><text:span text:style-name="T2717">R</text:span><text:span text:style-name="T2718">A</text:span><text:span text:style-name="T2719">T</text:span><text:span text:style-name="T2720">A</text:span><text:span text:style-name="T2721">ÇÃO</text:span><text:span text:style-name="T2722"><text:s/></text:span><text:span text:style-name="T2723">DE</text:span><text:span text:style-name="T2724"><text:s/></text:span><text:span text:style-name="T2725">P</text:span><text:span text:style-name="T2726">LA</text:span><text:span text:style-name="T2727">T</text:span><text:span text:style-name="T2728">AFORMA</text:span><text:span text:style-name="T2729"><text:s/></text:span><text:span text:style-name="T2730">P</text:span><text:span text:style-name="T2731">ARA</text:span><text:span text:style-name="T2732"><text:s/></text:span><text:span text:style-name="T2733">O</text:span><text:span text:style-name="T2734"><text:s/></text:span><text:span text:style-name="T2735">P</text:span><text:span text:style-name="T2736">R</text:span><text:span text:style-name="T2737">OC</text:span><text:span text:style-name="T2738">E</text:span><text:span text:style-name="T2739">S</text:span><text:span text:style-name="T2740">S</text:span><text:span text:style-name="T2741">O</text:span><text:span text:style-name="T2742"><text:s/></text:span><text:span text:style-name="T2743">DE</text:span><text:span text:style-name="T2744"><text:s/></text:span><text:span text:style-name="T2745">C</text:span><text:span text:style-name="T2746">A</text:span><text:span text:style-name="T2747">D</text:span><text:span text:style-name="T2748">A</text:span><text:span text:style-name="T2749">S</text:span><text:span text:style-name="T2750">T</text:span><text:span text:style-name="T2751">R</text:span><text:span text:style-name="T2752">O</text:span><text:span text:style-name="T2753">,</text:span><text:span text:style-name="T2754"><text:s/></text:span><text:span text:style-name="T2755">C</text:span><text:span text:style-name="T2756">O</text:span><text:span text:style-name="T2757">N</text:span><text:span text:style-name="T2758">T</text:span><text:span text:style-name="T2759">E</text:span><text:span text:style-name="T2760">M</text:span><text:span text:style-name="T2761">P</text:span><text:span text:style-name="T2762">LA</text:span><text:span text:style-name="T2763">N</text:span><text:span text:style-name="T2764">DO</text:span><text:span text:style-name="T2765"><text:s/></text:span><text:span text:style-name="T2766">S</text:span><text:span text:style-name="T2767">E</text:span><text:span text:style-name="T2768">R</text:span><text:span text:style-name="T2769">V</text:span><text:span text:style-name="T2770">I</text:span><text:span text:style-name="T2771">Ç</text:span><text:span text:style-name="T2772">O</text:span><text:span text:style-name="T2773">S</text:span></text:p><text:p text:style-name="P2774"><text:span text:style-name="T2775">DE</text:span><text:span text:style-name="T2776"><text:s/></text:span><text:span text:style-name="T2777">ID</text:span><text:span text:style-name="T2778">E</text:span><text:span text:style-name="T2779">NTI</text:span><text:span text:style-name="T2780">F</text:span><text:span text:style-name="T2781">I</text:span><text:span text:style-name="T2782">CA</text:span><text:span text:style-name="T2783">Ç</text:span><text:span text:style-name="T2784">ÃO</text:span><text:span text:style-name="T2785"><text:s/></text:span><text:span text:style-name="T2786">DE</text:span><text:span text:style-name="T2787"><text:s/></text:span><text:span text:style-name="T2788">C</text:span><text:span text:style-name="T2789">L</text:span><text:span text:style-name="T2790">I</text:span><text:span text:style-name="T2791">E</text:span><text:span text:style-name="T2792">NT</text:span><text:span text:style-name="T2793">E</text:span><text:span text:style-name="T2794">S</text:span><text:span text:style-name="T2795"><text:s/></text:span><text:span text:style-name="T2796">E</text:span><text:span text:style-name="T2797"><text:s/></text:span><text:span text:style-name="T2798">V</text:span><text:span text:style-name="T2799">A</text:span><text:span text:style-name="T2800">LIDAÇÃO</text:span><text:span text:style-name="T2801"><text:s/></text:span><text:span text:style-name="T2802">DE</text:span><text:span text:style-name="T2803"><text:s/></text:span><text:span text:style-name="T2804">DA</text:span><text:span text:style-name="T2805">D</text:span><text:span text:style-name="T2806">O</text:span><text:span text:style-name="T2807">S</text:span><text:span text:style-name="T2808"><text:s/></text:span><text:span text:style-name="T2809">E</text:span><text:span text:style-name="T2810"><text:s/></text:span><text:span text:style-name="T2811">D</text:span><text:span text:style-name="T2812">O</text:span><text:span text:style-name="T2813">C</text:span><text:span text:style-name="T2814">U</text:span><text:span text:style-name="T2815">M</text:span><text:span text:style-name="T2816">E</text:span><text:span text:style-name="T2817">N</text:span><text:span text:style-name="T2818">T</text:span><text:span text:style-name="T2819">O</text:span><text:span text:style-name="T2820">S</text:span><text:span text:style-name="T2821">.</text:span></text:p></draw:text-box><svg:title/><svg:desc/></draw:frame></text:span></text:p>
      </style:header>
      <style:footer>
        <text:p text:style-name="P2822"><text:span text:style-name="T2823"><draw:g draw:z-index="503315322" draw:name="Group 3" draw:id="id38" draw:style-name="a42" text:anchor-type="paragraph"><svg:title/><svg:desc/><draw:custom-shape svg:x="1.16181in" svg:y="10.49653in" svg:width="6.34028in" svg:height="0.00139in" draw:id="id36" draw:style-name="a40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37" draw:style-name="a41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824"><draw:frame draw:z-index="503315323" draw:id="id39" draw:style-name="a43" draw:name="Text Box 2" text:anchor-type="paragraph" svg:x="1.16806in" svg:y="10.53958in" svg:width="3.15694in" svg:height="0.18125in" style:rel-width="scale" style:rel-height="scale"><draw:text-box><text:p text:style-name="P2825"><text:span text:style-name="T2826">AN</text:span><text:span text:style-name="T2827">E</text:span><text:span text:style-name="T2828">XO</text:span><text:span text:style-name="T2829"><text:s/></text:span><text:span text:style-name="T2830">IV</text:span><text:span text:style-name="T2831"><text:s/></text:span><text:span text:style-name="T2832">–</text:span><text:span text:style-name="T2833"><text:s/></text:span><text:span text:style-name="T2834">MOD</text:span><text:span text:style-name="T2835">E</text:span><text:span text:style-name="T2836">LO</text:span><text:span text:style-name="T2837"><text:s/></text:span><text:span text:style-name="T2838">DE</text:span><text:span text:style-name="T2839"><text:s/></text:span><text:span text:style-name="T2840">P</text:span><text:span text:style-name="T2841">R</text:span><text:span text:style-name="T2842">O</text:span><text:span text:style-name="T2843">P</text:span><text:span text:style-name="T2844">O</text:span><text:span text:style-name="T2845">S</text:span><text:span text:style-name="T2846">T</text:span><text:span text:style-name="T2847">A<text:s/></text:span><text:span text:style-name="T2848"><text:s/></text:span><text:span text:style-name="T2849">DE</text:span><text:span text:style-name="T2850"><text:s/></text:span><text:span text:style-name="T2851">P</text:span><text:span text:style-name="T2852">R</text:span><text:span text:style-name="T2853">E</text:span><text:span text:style-name="T2854">Ç</text:span><text:span text:style-name="T2855">O</text:span><text:span text:style-name="T2856">S</text:span></text:p></draw:text-box><svg:title/><svg:desc/></draw:frame></text:span><text:span text:style-name="T2857"><draw:frame draw:z-index="503315324" draw:id="id40" draw:style-name="a44" draw:name="Text Box 1" text:anchor-type="paragraph" svg:x="6.98056in" svg:y="10.53958in" svg:width="0.13611in" svg:height="0.18125in" style:rel-width="scale" style:rel-height="scale"><draw:text-box><text:p text:style-name="P2858"><text:span text:style-name="T2859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3462"><text:span text:style-name="T3463"><draw:frame draw:z-index="503315319" draw:style-name="a52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3464"><draw:frame draw:z-index="503315320" draw:id="id48" draw:style-name="a53" draw:name="Text Box 9" text:anchor-type="paragraph" svg:x="3.72431in" svg:y="0.98958in" svg:width="2.25in" svg:height="0.18125in" style:rel-width="scale" style:rel-height="scale"><draw:text-box><text:p text:style-name="P3465"><text:span text:style-name="T3466">R</text:span><text:span text:style-name="T3467">E</text:span><text:span text:style-name="T3468">Q</text:span><text:span text:style-name="T3469">U</text:span><text:span text:style-name="T3470">E</text:span><text:span text:style-name="T3471">ST</text:span><text:span text:style-name="T3472"><text:s/></text:span><text:span text:style-name="T3473">F</text:span><text:span text:style-name="T3474">O</text:span><text:span text:style-name="T3475">R<text:s/></text:span><text:span text:style-name="T3476">P</text:span><text:span text:style-name="T3477">R</text:span><text:span text:style-name="T3478">O</text:span><text:span text:style-name="T3479">PO</text:span><text:span text:style-name="T3480">S</text:span><text:span text:style-name="T3481">AL</text:span><text:span text:style-name="T3482"><text:s/></text:span><text:span text:style-name="T3483">-</text:span><text:span text:style-name="T3484"><text:s/></text:span><text:span text:style-name="T3485">R</text:span><text:span text:style-name="T3486">FP</text:span></text:p></draw:text-box><svg:title/><svg:desc/></draw:frame></text:span><text:span text:style-name="T3487"><draw:frame draw:z-index="503315321" draw:id="id49" draw:style-name="a54" draw:name="Text Box 8" text:anchor-type="paragraph" svg:x="1.16806in" svg:y="1.32639in" svg:width="6.33056in" svg:height="0.35972in" style:rel-width="scale" style:rel-height="scale"><draw:text-box><text:p text:style-name="P3488"><text:span text:style-name="T3489">CONT</text:span><text:span text:style-name="T3490">R</text:span><text:span text:style-name="T3491">A</text:span><text:span text:style-name="T3492">T</text:span><text:span text:style-name="T3493">A</text:span><text:span text:style-name="T3494">ÇÃO</text:span><text:span text:style-name="T3495"><text:s/></text:span><text:span text:style-name="T3496">DE</text:span><text:span text:style-name="T3497"><text:s/></text:span><text:span text:style-name="T3498">P</text:span><text:span text:style-name="T3499">LA</text:span><text:span text:style-name="T3500">T</text:span><text:span text:style-name="T3501">AFORMA</text:span><text:span text:style-name="T3502"><text:s/></text:span><text:span text:style-name="T3503">P</text:span><text:span text:style-name="T3504">ARA</text:span><text:span text:style-name="T3505"><text:s/></text:span><text:span text:style-name="T3506">O</text:span><text:span text:style-name="T3507"><text:s/></text:span><text:span text:style-name="T3508">P</text:span><text:span text:style-name="T3509">R</text:span><text:span text:style-name="T3510">OC</text:span><text:span text:style-name="T3511">E</text:span><text:span text:style-name="T3512">S</text:span><text:span text:style-name="T3513">S</text:span><text:span text:style-name="T3514">O</text:span><text:span text:style-name="T3515"><text:s/></text:span><text:span text:style-name="T3516">DE</text:span><text:span text:style-name="T3517"><text:s/></text:span><text:span text:style-name="T3518">C</text:span><text:span text:style-name="T3519">A</text:span><text:span text:style-name="T3520">D</text:span><text:span text:style-name="T3521">A</text:span><text:span text:style-name="T3522">S</text:span><text:span text:style-name="T3523">T</text:span><text:span text:style-name="T3524">R</text:span><text:span text:style-name="T3525">O</text:span><text:span text:style-name="T3526">,</text:span><text:span text:style-name="T3527"><text:s/></text:span><text:span text:style-name="T3528">C</text:span><text:span text:style-name="T3529">O</text:span><text:span text:style-name="T3530">N</text:span><text:span text:style-name="T3531">T</text:span><text:span text:style-name="T3532">E</text:span><text:span text:style-name="T3533">M</text:span><text:span text:style-name="T3534">P</text:span><text:span text:style-name="T3535">LA</text:span><text:span text:style-name="T3536">N</text:span><text:span text:style-name="T3537">DO</text:span><text:span text:style-name="T3538"><text:s/></text:span><text:span text:style-name="T3539">S</text:span><text:span text:style-name="T3540">E</text:span><text:span text:style-name="T3541">R</text:span><text:span text:style-name="T3542">V</text:span><text:span text:style-name="T3543">I</text:span><text:span text:style-name="T3544">Ç</text:span><text:span text:style-name="T3545">O</text:span><text:span text:style-name="T3546">S</text:span></text:p><text:p text:style-name="P3547"><text:span text:style-name="T3548">DE</text:span><text:span text:style-name="T3549"><text:s/></text:span><text:span text:style-name="T3550">ID</text:span><text:span text:style-name="T3551">E</text:span><text:span text:style-name="T3552">NTI</text:span><text:span text:style-name="T3553">F</text:span><text:span text:style-name="T3554">I</text:span><text:span text:style-name="T3555">CA</text:span><text:span text:style-name="T3556">Ç</text:span><text:span text:style-name="T3557">ÃO</text:span><text:span text:style-name="T3558"><text:s/></text:span><text:span text:style-name="T3559">DE</text:span><text:span text:style-name="T3560"><text:s/></text:span><text:span text:style-name="T3561">C</text:span><text:span text:style-name="T3562">L</text:span><text:span text:style-name="T3563">I</text:span><text:span text:style-name="T3564">E</text:span><text:span text:style-name="T3565">NT</text:span><text:span text:style-name="T3566">E</text:span><text:span text:style-name="T3567">S</text:span><text:span text:style-name="T3568"><text:s/></text:span><text:span text:style-name="T3569">E</text:span><text:span text:style-name="T3570"><text:s/></text:span><text:span text:style-name="T3571">V</text:span><text:span text:style-name="T3572">A</text:span><text:span text:style-name="T3573">LIDAÇÃO</text:span><text:span text:style-name="T3574"><text:s/></text:span><text:span text:style-name="T3575">DE</text:span><text:span text:style-name="T3576"><text:s/></text:span><text:span text:style-name="T3577">DA</text:span><text:span text:style-name="T3578">D</text:span><text:span text:style-name="T3579">O</text:span><text:span text:style-name="T3580">S</text:span><text:span text:style-name="T3581"><text:s/></text:span><text:span text:style-name="T3582">E</text:span><text:span text:style-name="T3583"><text:s/></text:span><text:span text:style-name="T3584">D</text:span><text:span text:style-name="T3585">O</text:span><text:span text:style-name="T3586">C</text:span><text:span text:style-name="T3587">U</text:span><text:span text:style-name="T3588">M</text:span><text:span text:style-name="T3589">E</text:span><text:span text:style-name="T3590">N</text:span><text:span text:style-name="T3591">T</text:span><text:span text:style-name="T3592">O</text:span><text:span text:style-name="T3593">S</text:span><text:span text:style-name="T3594">.</text:span></text:p></draw:text-box><svg:title/><svg:desc/></draw:frame></text:span></text:p>
      </style:header>
      <style:footer>
        <text:p text:style-name="P3595"><text:span text:style-name="T3596"><draw:g draw:z-index="503315322" draw:name="Group 3" draw:id="id52" draw:style-name="a57" text:anchor-type="paragraph"><svg:title/><svg:desc/><draw:custom-shape svg:x="1.16181in" svg:y="10.49653in" svg:width="6.34028in" svg:height="0.00139in" draw:id="id50" draw:style-name="a55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51" draw:style-name="a56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597"><draw:frame draw:z-index="503315323" draw:id="id53" draw:style-name="a58" draw:name="Text Box 2" text:anchor-type="paragraph" svg:x="1.16806in" svg:y="10.53958in" svg:width="3.15694in" svg:height="0.18125in" style:rel-width="scale" style:rel-height="scale"><draw:text-box><text:p text:style-name="P3598"><text:span text:style-name="T3599">AN</text:span><text:span text:style-name="T3600">E</text:span><text:span text:style-name="T3601">XO</text:span><text:span text:style-name="T3602"><text:s/></text:span><text:span text:style-name="T3603">IV</text:span><text:span text:style-name="T3604"><text:s/></text:span><text:span text:style-name="T3605">–</text:span><text:span text:style-name="T3606"><text:s/></text:span><text:span text:style-name="T3607">MOD</text:span><text:span text:style-name="T3608">E</text:span><text:span text:style-name="T3609">LO</text:span><text:span text:style-name="T3610"><text:s/></text:span><text:span text:style-name="T3611">DE</text:span><text:span text:style-name="T3612"><text:s/></text:span><text:span text:style-name="T3613">P</text:span><text:span text:style-name="T3614">R</text:span><text:span text:style-name="T3615">O</text:span><text:span text:style-name="T3616">P</text:span><text:span text:style-name="T3617">O</text:span><text:span text:style-name="T3618">S</text:span><text:span text:style-name="T3619">T</text:span><text:span text:style-name="T3620">A<text:s/></text:span><text:span text:style-name="T3621"><text:s/></text:span><text:span text:style-name="T3622">DE</text:span><text:span text:style-name="T3623"><text:s/></text:span><text:span text:style-name="T3624">P</text:span><text:span text:style-name="T3625">R</text:span><text:span text:style-name="T3626">E</text:span><text:span text:style-name="T3627">Ç</text:span><text:span text:style-name="T3628">O</text:span><text:span text:style-name="T3629">S</text:span></text:p></draw:text-box><svg:title/><svg:desc/></draw:frame></text:span><text:span text:style-name="T3630"><draw:frame draw:z-index="503315324" draw:id="id54" draw:style-name="a59" draw:name="Text Box 1" text:anchor-type="paragraph" svg:x="6.98056in" svg:y="10.53958in" svg:width="0.13611in" svg:height="0.18125in" style:rel-width="scale" style:rel-height="scale"><draw:text-box><text:p text:style-name="P3631"><text:span text:style-name="T3632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242"><text:span text:style-name="T4243"><draw:frame draw:z-index="503315319" draw:style-name="a61" draw:name="Imagem 10" text:anchor-type="paragraph" svg:x="1.27361in" svg:y="0.78333in" svg:width="1.43333in" svg:height="0.52014in" style:rel-width="scale" style:rel-height="scale"><draw:image xlink:href="media/image1.jpeg" xlink:type="simple" xlink:show="embed" xlink:actuate="onLoad"/><svg:title/><svg:desc/></draw:frame></text:span><text:span text:style-name="T4244"><draw:frame draw:z-index="503315320" draw:id="id56" draw:style-name="a62" draw:name="Text Box 9" text:anchor-type="paragraph" svg:x="3.72431in" svg:y="0.98958in" svg:width="2.25in" svg:height="0.18125in" style:rel-width="scale" style:rel-height="scale"><draw:text-box><text:p text:style-name="P4245"><text:span text:style-name="T4246">R</text:span><text:span text:style-name="T4247">E</text:span><text:span text:style-name="T4248">Q</text:span><text:span text:style-name="T4249">U</text:span><text:span text:style-name="T4250">E</text:span><text:span text:style-name="T4251">ST</text:span><text:span text:style-name="T4252"><text:s/></text:span><text:span text:style-name="T4253">F</text:span><text:span text:style-name="T4254">O</text:span><text:span text:style-name="T4255">R<text:s/></text:span><text:span text:style-name="T4256">P</text:span><text:span text:style-name="T4257">R</text:span><text:span text:style-name="T4258">O</text:span><text:span text:style-name="T4259">PO</text:span><text:span text:style-name="T4260">S</text:span><text:span text:style-name="T4261">AL</text:span><text:span text:style-name="T4262"><text:s/></text:span><text:span text:style-name="T4263">-</text:span><text:span text:style-name="T4264"><text:s/></text:span><text:span text:style-name="T4265">R</text:span><text:span text:style-name="T4266">FP</text:span></text:p></draw:text-box><svg:title/><svg:desc/></draw:frame></text:span><text:span text:style-name="T4267"><draw:frame draw:z-index="503315321" draw:id="id57" draw:style-name="a63" draw:name="Text Box 8" text:anchor-type="paragraph" svg:x="1.16806in" svg:y="1.32639in" svg:width="6.33056in" svg:height="0.35972in" style:rel-width="scale" style:rel-height="scale"><draw:text-box><text:p text:style-name="P4268"><text:span text:style-name="T4269">CONT</text:span><text:span text:style-name="T4270">R</text:span><text:span text:style-name="T4271">A</text:span><text:span text:style-name="T4272">T</text:span><text:span text:style-name="T4273">A</text:span><text:span text:style-name="T4274">ÇÃO</text:span><text:span text:style-name="T4275"><text:s/></text:span><text:span text:style-name="T4276">DE</text:span><text:span text:style-name="T4277"><text:s/></text:span><text:span text:style-name="T4278">P</text:span><text:span text:style-name="T4279">LA</text:span><text:span text:style-name="T4280">T</text:span><text:span text:style-name="T4281">AFORMA</text:span><text:span text:style-name="T4282"><text:s/></text:span><text:span text:style-name="T4283">P</text:span><text:span text:style-name="T4284">ARA</text:span><text:span text:style-name="T4285"><text:s/></text:span><text:span text:style-name="T4286">O</text:span><text:span text:style-name="T4287"><text:s/></text:span><text:span text:style-name="T4288">P</text:span><text:span text:style-name="T4289">R</text:span><text:span text:style-name="T4290">OC</text:span><text:span text:style-name="T4291">E</text:span><text:span text:style-name="T4292">S</text:span><text:span text:style-name="T4293">S</text:span><text:span text:style-name="T4294">O</text:span><text:span text:style-name="T4295"><text:s/></text:span><text:span text:style-name="T4296">DE</text:span><text:span text:style-name="T4297"><text:s/></text:span><text:span text:style-name="T4298">C</text:span><text:span text:style-name="T4299">A</text:span><text:span text:style-name="T4300">D</text:span><text:span text:style-name="T4301">A</text:span><text:span text:style-name="T4302">S</text:span><text:span text:style-name="T4303">T</text:span><text:span text:style-name="T4304">R</text:span><text:span text:style-name="T4305">O</text:span><text:span text:style-name="T4306">,</text:span><text:span text:style-name="T4307"><text:s/></text:span><text:span text:style-name="T4308">C</text:span><text:span text:style-name="T4309">O</text:span><text:span text:style-name="T4310">N</text:span><text:span text:style-name="T4311">T</text:span><text:span text:style-name="T4312">E</text:span><text:span text:style-name="T4313">M</text:span><text:span text:style-name="T4314">P</text:span><text:span text:style-name="T4315">LA</text:span><text:span text:style-name="T4316">N</text:span><text:span text:style-name="T4317">DO</text:span><text:span text:style-name="T4318"><text:s/></text:span><text:span text:style-name="T4319">S</text:span><text:span text:style-name="T4320">E</text:span><text:span text:style-name="T4321">R</text:span><text:span text:style-name="T4322">V</text:span><text:span text:style-name="T4323">I</text:span><text:span text:style-name="T4324">Ç</text:span><text:span text:style-name="T4325">O</text:span><text:span text:style-name="T4326">S</text:span></text:p><text:p text:style-name="P4327"><text:span text:style-name="T4328">DE</text:span><text:span text:style-name="T4329"><text:s/></text:span><text:span text:style-name="T4330">ID</text:span><text:span text:style-name="T4331">E</text:span><text:span text:style-name="T4332">NTI</text:span><text:span text:style-name="T4333">F</text:span><text:span text:style-name="T4334">I</text:span><text:span text:style-name="T4335">CA</text:span><text:span text:style-name="T4336">Ç</text:span><text:span text:style-name="T4337">ÃO</text:span><text:span text:style-name="T4338"><text:s/></text:span><text:span text:style-name="T4339">DE</text:span><text:span text:style-name="T4340"><text:s/></text:span><text:span text:style-name="T4341">C</text:span><text:span text:style-name="T4342">L</text:span><text:span text:style-name="T4343">I</text:span><text:span text:style-name="T4344">E</text:span><text:span text:style-name="T4345">NT</text:span><text:span text:style-name="T4346">E</text:span><text:span text:style-name="T4347">S</text:span><text:span text:style-name="T4348"><text:s/></text:span><text:span text:style-name="T4349">E</text:span><text:span text:style-name="T4350"><text:s/></text:span><text:span text:style-name="T4351">V</text:span><text:span text:style-name="T4352">A</text:span><text:span text:style-name="T4353">LIDAÇÃO</text:span><text:span text:style-name="T4354"><text:s/></text:span><text:span text:style-name="T4355">DE</text:span><text:span text:style-name="T4356"><text:s/></text:span><text:span text:style-name="T4357">DA</text:span><text:span text:style-name="T4358">D</text:span><text:span text:style-name="T4359">O</text:span><text:span text:style-name="T4360">S</text:span><text:span text:style-name="T4361"><text:s/></text:span><text:span text:style-name="T4362">E</text:span><text:span text:style-name="T4363"><text:s/></text:span><text:span text:style-name="T4364">D</text:span><text:span text:style-name="T4365">O</text:span><text:span text:style-name="T4366">C</text:span><text:span text:style-name="T4367">U</text:span><text:span text:style-name="T4368">M</text:span><text:span text:style-name="T4369">E</text:span><text:span text:style-name="T4370">N</text:span><text:span text:style-name="T4371">T</text:span><text:span text:style-name="T4372">O</text:span><text:span text:style-name="T4373">S</text:span><text:span text:style-name="T4374">.</text:span></text:p></draw:text-box><svg:title/><svg:desc/></draw:frame></text:span></text:p>
      </style:header>
      <style:footer>
        <text:p text:style-name="P4375"><text:span text:style-name="T4376"><draw:g draw:z-index="503315322" draw:name="Group 3" draw:id="id60" draw:style-name="a66" text:anchor-type="paragraph"><svg:title/><svg:desc/><draw:custom-shape svg:x="1.16181in" svg:y="10.49653in" svg:width="6.34028in" svg:height="0.00139in" draw:id="id58" draw:style-name="a64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59" draw:style-name="a65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377"><draw:frame draw:z-index="503315323" draw:id="id61" draw:style-name="a67" draw:name="Text Box 2" text:anchor-type="paragraph" svg:x="1.16806in" svg:y="10.53958in" svg:width="3.15694in" svg:height="0.18125in" style:rel-width="scale" style:rel-height="scale"><draw:text-box><text:p text:style-name="P4378"><text:span text:style-name="T4379">AN</text:span><text:span text:style-name="T4380">E</text:span><text:span text:style-name="T4381">XO</text:span><text:span text:style-name="T4382"><text:s/></text:span><text:span text:style-name="T4383">IV</text:span><text:span text:style-name="T4384"><text:s/></text:span><text:span text:style-name="T4385">–</text:span><text:span text:style-name="T4386"><text:s/></text:span><text:span text:style-name="T4387">MOD</text:span><text:span text:style-name="T4388">E</text:span><text:span text:style-name="T4389">LO</text:span><text:span text:style-name="T4390"><text:s/></text:span><text:span text:style-name="T4391">DE</text:span><text:span text:style-name="T4392"><text:s/></text:span><text:span text:style-name="T4393">P</text:span><text:span text:style-name="T4394">R</text:span><text:span text:style-name="T4395">O</text:span><text:span text:style-name="T4396">P</text:span><text:span text:style-name="T4397">O</text:span><text:span text:style-name="T4398">S</text:span><text:span text:style-name="T4399">T</text:span><text:span text:style-name="T4400">A<text:s/></text:span><text:span text:style-name="T4401"><text:s/></text:span><text:span text:style-name="T4402">DE</text:span><text:span text:style-name="T4403"><text:s/></text:span><text:span text:style-name="T4404">P</text:span><text:span text:style-name="T4405">R</text:span><text:span text:style-name="T4406">E</text:span><text:span text:style-name="T4407">Ç</text:span><text:span text:style-name="T4408">O</text:span><text:span text:style-name="T4409">S</text:span></text:p></draw:text-box><svg:title/><svg:desc/></draw:frame></text:span><text:span text:style-name="T4410"><draw:frame draw:z-index="503315324" draw:id="id62" draw:style-name="a68" draw:name="Text Box 1" text:anchor-type="paragraph" svg:x="6.98056in" svg:y="10.53958in" svg:width="0.13611in" svg:height="0.18125in" style:rel-width="scale" style:rel-height="scale"><draw:text-box><text:p text:style-name="P4411"><text:span text:style-name="T44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IV - MODELO DE PROPOSTAS DE PREÃ⁄OS</dc:title>
    <meta:initial-creator>F114774</meta:initial-creator>
    <dc:creator>VALMIR Carvalho CASTELO BRANCO F090085</dc:creator>
    <meta:creation-date>2021-05-26T21:00:00Z</meta:creation-date>
    <dc:date>2021-05-26T21:00:00Z</dc:date>
    <meta:template xlink:href="Normal.dotm" xlink:type="simple"/>
    <meta:editing-cycles>2</meta:editing-cycles>
    <meta:editing-duration>PT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6" meta:paragraph-count="9" meta:word-count="728" meta:character-count="4654" meta:row-count="32" meta:non-whitespace-character-count="3935"/>
  </office:meta>
</office:document-meta>
</file>